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OPTIMIZED AUDIT &amp; QUALITY MANAGEMENT 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xisting Inspection Records: Pull historical inspection data for comparative analysis and completeness checks.</text:span></text:p>
      <text:p text:style-name="P1"><text:span text:style-name="T2">[ ] Assign New Inspection Tasks: Automated creation of inspection tasks for specific devices or sites based on preventative schedules.</text:span></text:p>
      <text:p text:style-name="P1"><text:span text:style-name="T2">[ ] Update Inspection Findings &amp; Corrective Actions: Allows inspectors to log observations, assign severity, and upload evidence directly into the record.</text:span></text:p>
      <text:p text:style-name="P1"><text:span text:style-name="T2">[ ] Log New Inspection Data Points: Record real-time data entries for measurements, observations, and checklist items.</text:span></text:p>
      <text:p text:style-name="P1"><text:span text:style-name="T2">[ ] Calculate Overall Inspection Risk Score: Execute formula based on severity, overdue items, and risk parameters (e.g., Weighting). </text:span></text:p>
      <text:p text:style-name="P1"><text:span text:style-name="T2">[ ] Generate Final Audit Report: Compile structured, shareable reports detailing all inspection findings, actions, and closure summaries.</text:span></text:p>
      <text:p text:style-name="P1"><text:span text:style-name="T2">[ ] Notify Stakeholders of Inspection Completion: Automatically email relevant personnel (Manager, QA, Responsible Team) with the inspection outcome and next steps.</text:span></text:p>
      <text:p text:style-name="P1"><text:span text:style-name="T2">[ ] Auto-Generate Follow-up Action Items: Create subsequent tasks for root cause analysis, corrective and preventative actions (CAPA).</text:span></text:p>
      <text:p text:style-name="P1"><text:span text:style-name="T2">[ ] Verify Required Documentation Checklist: Check mandatory attachments and forms needed for full audit sign-off.</text:span></text:p>
      <text:p text:style-name="P1"><text:span text:style-name="T2">[ ] Mark Inspection Status: Passed/Failed: Finalize the inspection record with clear pass/fail status and necessary signatu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optimized-audit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6.778000000</meta:creation-date>
    <dc:date>2026-06-28T11:50:56.778000000</dc:date>
    <meta:document-statistic meta:table-count="0" meta:image-count="0" meta:object-count="0" meta:page-count="1" meta:paragraph-count="16" meta:word-count="227" meta:character-count="1792" meta:non-whitespace-character-count="1580"/>
    <meta:generator>LibreOffice/24.2.7.2$Linux_X86_64 LibreOffice_project/420$Build-2</meta:generator>
  </office:meta>
</office:document-meta>
</file>