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МЕДИЦИНСКИ ИЗДЕЛИЯ: УПРАВЛЕНИЕ НА ОСИГУРЯВАНЕТО НА КАЧЕСТВОТО И РЕГУЛАТОРНИТЕ ОДИТ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定 график първоначална инспекция Задача: Автоматично създавайте основната задача за инспекцията въз основа на данните за регистрация на устройството.</text:span></text:p>
      <text:p text:style-name="P1"><text:span text:style-name="T2">[ ] Извличане на основни данни за устройството: Извлечете основни детайли за устройството (Сериен номер, Модел, Дата на последна инспекция) за контекст.</text:span></text:p>
      <text:p text:style-name="P1"><text:span text:style-name="T2">[ ] Генериране на контролен списък за задача: Създайте подробни, последователни списъци с задачи, базирани на типа устройство и нивото на риск.</text:span></text:p>
      <text:p text:style-name="P1"><text:span text:style-name="T2">[ ] Назначване на персонал за инспекция: Назначете конкретни инспектори и необходими роли за инспекционната задача.</text:span></text:p>
      <text:p text:style-name="P1"><text:span text:style-name="T2">[ ] Протоколи за проверка/Наблюдения: Точка за въвеждане на данни за инспектори, за да запишат наблюдавани условия, дефекти и необходими корективни действия.</text:span></text:p>
      <text:p text:style-name="P1"><text:span text:style-name="T2">[ ] Актуализиране на статуса на устройството след инспекция: Променете оперативния статус на устройството (напр. Премина, Неминава, Изисква калибриране) въз основа на заключенията.</text:span></text:p>
      <text:p text:style-name="P1"><text:span text:style-name="T2">[ ] Изчислете резултата от финализиране на проверката: Изпълнете формули, за да определите общата оценка на състоянието на устройството въз основа на записаните метрики.</text:span></text:p>
      <text:p text:style-name="P1"><text:span text:style-name="T2">[ ] Генериране на финалния одитен доклад: Съберете всички данни от проверки, констатации и корективни действия в един цялостен, одитируем доклад.</text:span></text:p>
      <text:p text:style-name="P1"><text:span text:style-name="T2">[ ] Уведомяване на заинтересованите страни за приключване на инспекцията: Изпращайте автоматизирани докладни нужди и следващи стъпки към ръководството и съответните отдели.</text:span></text:p>
      <text:p text:style-name="P1"><text:span text:style-name="T2">[ ] Създаване на задачи за корективни действие след проследяване: Автоматично генериране на задачи за необходимо следващо действие (напр. калибриране, поправка) при отказ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quality-assurance-and-regulator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7.577000000</meta:creation-date>
    <dc:date>2026-06-28T13:12:07.577000000</dc:date>
    <meta:document-statistic meta:table-count="0" meta:image-count="0" meta:object-count="0" meta:page-count="1" meta:paragraph-count="16" meta:word-count="264" meta:character-count="2054" meta:non-whitespace-character-count="1807"/>
    <meta:generator>LibreOffice/24.2.7.2$Linux_X86_64 LibreOffice_project/420$Build-2</meta:generator>
  </office:meta>
</office:document-meta>
</file>