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MEDIZINPRODUKTE: QUALITÄTSSICHERUNG UND MANAGEMENT VON REGULIERUNGSÜBERPRÜF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inspektionsaufgabe planen: Erstellt automatisch die Hauptaufgabe für die Inspektion basierend auf den Geräteregistrierungsdaten.</text:span></text:p>
      <text:p text:style-name="P1"><text:span text:style-name="T2">[ ] Gerätmasterdaten abrufen: Holen Sie zu Kontextzwecken grundlegende Gerätedetails ab (Seriennummer, Modell, Datum der letzten Inspektion).</text:span></text:p>
      <text:p text:style-name="P1"><text:span text:style-name="T2">[ ] Inspektionsprüfbericht-Aufgabe erstellen: Erstellen Sie detaillierte, sequentielle Checklisteinträge basierend auf Gerätetyp und Risikostufe.</text:span></text:p>
      <text:p text:style-name="P1"><text:span text:style-name="T2">[ ] Inspektionspersonal Aufgabe zuweisen: Weisen Sie für die Inspektionsaufgabe spezifische Inspektoren und erforderliche Rollen zu.</text:span></text:p>
      <text:p text:style-name="P1"><text:span text:style-name="T2">[ ] Feststellungen/Beobachtungen der Aktenprüfung: Dateneingabeort für Inspektoren, um festgestellte Bedingungen, Mängel und notwendige Korrekturmaßnahmen zu protokollieren.</text:span></text:p>
      <text:p text:style-name="P1"><text:span text:style-name="T2">[ ] Gerätetatus nach Inspektion aktualisieren: Ändern Sie den Betriebsstatus des Geräts (z. B. bestanden, nicht bestanden, muss kalibriert werden) basierend auf den Ergebnissen.</text:span></text:p>
      <text:p text:style-name="P1"><text:span text:style-name="T2">[ ] Inspektionsabschluss-Score berechnen: Führen Sie Formeln aus, um den allgemeinen Geräte-Gesundheits-Score aus den erfassten Metriken zu ermitteln.</text:span></text:p>
      <text:p text:style-name="P1"><text:span text:style-name="T2">[ ] Abschlussprüfbericht erstellen: Fassen Sie alle Inspektionsdaten, Feststellungen und Korrekturmaßnahmen in einem umfassenden, prüfbaren Bericht zusammen.</text:span></text:p>
      <text:p text:style-name="P1"><text:span text:style-name="T2">[ ] Interessengruppen über Abschluss der Inspektion informieren: Automatisierte Zusammenfassungsberichte und nächste Schritte an das Management und die zuständigen Abteilungen senden.</text:span></text:p>
      <text:p text:style-name="P1"><text:span text:style-name="T2">[ ] Nachfassende Korrekturmaßnahmen erstellen: Automatische Generierung von Aufgaben für notwendige Nacharbeiten (z. B. Kalibrierung, Reparatur) bei einem Ausfal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7.853000000</meta:creation-date>
    <dc:date>2026-06-28T12:36:07.853000000</dc:date>
    <meta:document-statistic meta:table-count="0" meta:image-count="0" meta:object-count="0" meta:page-count="1" meta:paragraph-count="16" meta:word-count="218" meta:character-count="2044" meta:non-whitespace-character-count="1842"/>
    <meta:generator>LibreOffice/24.2.7.2$Linux_X86_64 LibreOffice_project/420$Build-2</meta:generator>
  </office:meta>
</office:document-meta>
</file>