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INSPECCIÓN DE DISPOSITIVOS MÉDICOS: GESTIÓN DE ASEGURAMIENTO DE LA CALIDAD Y AUDITORÍAS REGULATORI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rogramar inspección inicial tarea: Crear automáticamente la tarea principal de la inspección basándose en los datos de registro del dispositivo.</text:span></text:p>
      <text:p text:style-name="P1"><text:span text:style-name="T2">[ ] Recuperar datos maestros del dispositivo: Obtenga los detalles esenciales del dispositivo (Número de serie, modelo, fecha de última inspección) para contexto.</text:span></text:p>
      <text:p text:style-name="P1"><text:span text:style-name="T2">[ ] Generar lista de verificación de tareas de inspección: Crear tareas de lista de verificación detalladas y secuenciales según el tipo de dispositivo y el nivel de riesgo.</text:span></text:p>
      <text:p text:style-name="P1"><text:span text:style-name="T2">[ ] Asignar Tarea a Personal de Inspección: Asignar inspectores específicos y roles requeridos a la tarea de inspección.</text:span></text:p>
      <text:p text:style-name="P1"><text:span text:style-name="T2">[ ] Hallazgos/Observaciones del Registro: Punto de ingreso de datos para que los inspectores registren las condiciones observadas, defectos y acciones correctivas necesarias.</text:span></text:p>
      <text:p text:style-name="P1"><text:span text:style-name="T2">[ ] Actualizar el estado del dispositivo después de la inspección: Cambie el estado operativo del dispositivo (por ejemplo, Aprobado, Fallido, Requiere Calibración) según los hallazgos.</text:span></text:p>
      <text:p text:style-name="P1"><text:span text:style-name="T2">[ ] Calcular Puntuación de Finalización de Inspección: Ejecutar fórmulas para determinar la puntuación general de salud del dispositivo a partir de las métricas registradas.</text:span></text:p>
      <text:p text:style-name="P1"><text:span text:style-name="T2">[ ] Generar informe de auditoría final: Compile todos los datos de inspección, hallazgos y acciones correctivas en un informe integral y auditable.</text:span></text:p>
      <text:p text:style-name="P1"><text:span text:style-name="T2">[ ] Notificar a las partes interesadas la finalización de la inspección: Enviar informes de resumen automatizados y próximos pasos a la dirección y departamentos relevantes.</text:span></text:p>
      <text:p text:style-name="P1"><text:span text:style-name="T2">[ ] Crear tareas de acción correctiva de seguimiento: Generar automáticamente tareas para trabajo de seguimiento necesario (por ejemplo, calibración, reparación) en caso de fall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quality-assurance-and-regulatory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27.005000000</meta:creation-date>
    <dc:date>2026-06-28T12:46:27.005000000</dc:date>
    <meta:document-statistic meta:table-count="0" meta:image-count="0" meta:object-count="0" meta:page-count="1" meta:paragraph-count="16" meta:word-count="288" meta:character-count="2126" meta:non-whitespace-character-count="1854"/>
    <meta:generator>LibreOffice/24.2.7.2$Linux_X86_64 LibreOffice_project/420$Build-2</meta:generator>
  </office:meta>
</office:document-meta>
</file>