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S DISPOSITIFS MÉDICAUX : GESTION DE L'ASSURANCE QUALITÉ ET DE L'AUDIT RÉGLEMENTAI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lanifier l'inspection initiale Tâche: Créer automatiquement la tâche principale d'inspection à partir des données d'enregistrement de l'appareil.</text:span></text:p>
      <text:p text:style-name="P1"><text:span text:style-name="T2">[ ] Récupérer les données maîtres des appareils: Récupérer les détails essentiels de l'appareil (Numéro de série, Modèle, Date de dernière inspection) pour le contexte.</text:span></text:p>
      <text:p text:style-name="P1"><text:span text:style-name="T2">[ ] Générer la tâche de liste de contrôle d'inspection: Créez des tâches de liste de contrôle détaillées et séquentielles en fonction du type d'appareil et du niveau de risque.</text:span></text:p>
      <text:p text:style-name="P1"><text:span text:style-name="T2">[ ] Attribuer la tâche de contrôle au personnel: Attribuer des inspecteurs et des rôles spécifiques à la tâche d'inspection.</text:span></text:p>
      <text:p text:style-name="P1"><text:span text:style-name="T2">[ ] Constats/Observations d'inspection: Point de saisie de données pour les inspecteurs afin d'enregistrer les conditions observées, les défauts et les actions correctives nécessaires.</text:span></text:p>
      <text:p text:style-name="P1"><text:span text:style-name="T2">[ ] Mettre à jour le statut de l'appareil après inspection: Modifier le statut opérationnel de l'appareil (par exemple, Conforme, Non conforme, Nécessite un étalonnage) en fonction des résultats.</text:span></text:p>
      <text:p text:style-name="P1"><text:span text:style-name="T2">[ ] Calculer le score d'achèvement de l'inspection: Exécuter des formules pour déterminer le score global de santé de l'appareil à partir des métriques enregistrées.</text:span></text:p>
      <text:p text:style-name="P1"><text:span text:style-name="T2">[ ] Générer le rapport d'audit final: Compiler toutes les données d'inspection, les conclusions et les mesures correctives dans un rapport complet et auditable.</text:span></text:p>
      <text:p text:style-name="P1"><text:span text:style-name="T2">[ ] Informer les parties prenantes de l'achèvement de l'inspection: Envoyer des rapports de synthèse automatisés et des prochaines étapes à la direction et aux départements concernés.</text:span></text:p>
      <text:p text:style-name="P1"><text:span text:style-name="T2">[ ] Créer des tâches d'actions correctives de suivi: Générer automatiquement des tâches de suivi nécessaires en cas de défaillance (par exemple, étalonnage, réparation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quality-assurance-and-regulatory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25.837000000</meta:creation-date>
    <dc:date>2026-06-28T12:55:25.837000000</dc:date>
    <meta:document-statistic meta:table-count="0" meta:image-count="0" meta:object-count="0" meta:page-count="1" meta:paragraph-count="16" meta:word-count="295" meta:character-count="2170" meta:non-whitespace-character-count="1891"/>
    <meta:generator>LibreOffice/24.2.7.2$Linux_X86_64 LibreOffice_project/420$Build-2</meta:generator>
  </office:meta>
</office:document-meta>
</file>