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WYROBÓW MEDYCZNYCH: ZARZĄDZANIE ZAPEWNIENIEM JAKOŚCI I AUDYTEM REGULACYJNY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aplanuj wstępną inspekcję zadania: Automatycznie tworzyć podstawowe zadanie inspekcji na podstawie danych rejestracji urządzenia.</text:span></text:p>
      <text:p text:style-name="P1"><text:span text:style-name="T2">[ ] Pobierz dane główne urządzenia: Pobierz kluczowe szczegóły urządzenia (Numer seryjny, Model, Data ostatniego przeglądu) dla kontekstu.</text:span></text:p>
      <text:p text:style-name="P1"><text:span text:style-name="T2">[ ] Generuj listę kontrolną zadań inspekcyjnych: Stwórz szczegółowe, sekwencyjne zadania kontrolne w zależności od typu urządzenia i poziomu ryzyka.</text:span></text:p>
      <text:p text:style-name="P1"><text:span text:style-name="T2">[ ] Przypisz zadanie personelowi kontrolnemu: Przypisz konkretnych inspektorów i wymagane role do zadania inspekcyjnego.</text:span></text:p>
      <text:p text:style-name="P1"><text:span text:style-name="T2">[ ] Zapisane ustalenia/obserwacje z inspekcji: Miejsce wprowadzenia danych dla inspektorów do rejestrowania zaobserwowanych warunków, usterek i niezbędnych działań korygujących.</text:span></text:p>
      <text:p text:style-name="P1"><text:span text:style-name="T2">[ ] Aktualizacja statusu urządzenia po inspekcji: Zmień status pracy urządzenia (np. Poprawny, Niepoprawny, Wymaga kalibracji) na podstawie ustaleń.</text:span></text:p>
      <text:p text:style-name="P1"><text:span text:style-name="T2">[ ] Oblicz Wynik Ukończenia Inspekcji: Wykonaj formuły, aby wyznaczyć ogólny wynik stanu urządzenia na podstawie zarejestrowanych metryk.</text:span></text:p>
      <text:p text:style-name="P1"><text:span text:style-name="T2">[ ] Wygeneruj ostateczny raport audytowy: Sporządź kompleksowy, audytowalny raport zawierający wszystkie dane z inspekcji, ustalenia i podjęte działania korygujące.</text:span></text:p>
      <text:p text:style-name="P1"><text:span text:style-name="T2">[ ] Poinformuj interesariuszy o zakończeniu inspekcji: Przesyłaj automatyczne raporty podsumowujące oraz informacje o kolejnych krokach dla kierownictwa i odpowiednich działów.</text:span></text:p>
      <text:p text:style-name="P1"><text:span text:style-name="T2">[ ] Utwórz zadania korygujących działania follow-up: Automatyczne generowanie zadań dla niezbędnych prac uzupełniających (np. kalibracja, naprawa) po awari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quality-assurance-and-regulatory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10.297000000</meta:creation-date>
    <dc:date>2026-06-28T13:04:10.297000000</dc:date>
    <meta:document-statistic meta:table-count="0" meta:image-count="0" meta:object-count="0" meta:page-count="1" meta:paragraph-count="16" meta:word-count="229" meta:character-count="1981" meta:non-whitespace-character-count="1768"/>
    <meta:generator>LibreOffice/24.2.7.2$Linux_X86_64 LibreOffice_project/420$Build-2</meta:generator>
  </office:meta>
</office:document-meta>
</file>