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DICAL DEVICE INSPECTION WORKFLOW: QUALITY ASSURANCE AND REGULATORY AUDIT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Schedule Initial Inspection Task: Automatically create the primary task for the inspection based on device registration data.</text:span></text:p>
      <text:p text:style-name="P1"><text:span text:style-name="T2">[ ] Retrieve Device Master Data: Fetch essential device details (Serial Number, Model, Last Inspection Date) for context.</text:span></text:p>
      <text:p text:style-name="P1"><text:span text:style-name="T2">[ ] Generate Inspection Checklist Task: Create detailed, sequential checklist tasks based on device type and risk level.</text:span></text:p>
      <text:p text:style-name="P1"><text:span text:style-name="T2">[ ] Assign Inspection Personnel Task: Assign specific inspectors and required roles to the inspection task.</text:span></text:p>
      <text:p text:style-name="P1"><text:span text:style-name="T2">[ ] Record Inspection Findings/Observations: Data entry point for inspectors to log observed conditions, defects, and necessary corrective actions.</text:span></text:p>
      <text:p text:style-name="P1"><text:span text:style-name="T2">[ ] Update Device Status After Inspection: Change the device's operational status (e.g., Pass, Fail, Needs Calibration) based on findings.</text:span></text:p>
      <text:p text:style-name="P1"><text:span text:style-name="T2">[ ] Calculate Inspection Completion Score: Execute formulas to determine overall device health score from recorded metrics.</text:span></text:p>
      <text:p text:style-name="P1"><text:span text:style-name="T2">[ ] Generate Final Audit Report: Compile all inspection data, findings, and corrective actions into a comprehensive, auditable report.</text:span></text:p>
      <text:p text:style-name="P1"><text:span text:style-name="T2">[ ] Notify Stakeholders of Inspection Completion: Send automated summary reports and next steps to management and relevant departments.</text:span></text:p>
      <text:p text:style-name="P1"><text:span text:style-name="T2">[ ] Create Follow-up Corrective Action Tasks: Auto-generate tasks for necessary follow-up work (e.g., calibration, repair) upon failur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quality-assurance-and-regulatory-audi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48.203000000</meta:creation-date>
    <dc:date>2026-06-28T11:50:48.203000000</dc:date>
    <meta:document-statistic meta:table-count="0" meta:image-count="0" meta:object-count="0" meta:page-count="1" meta:paragraph-count="16" meta:word-count="225" meta:character-count="1757" meta:non-whitespace-character-count="1548"/>
    <meta:generator>LibreOffice/24.2.7.2$Linux_X86_64 LibreOffice_project/420$Build-2</meta:generator>
  </office:meta>
</office:document-meta>
</file>