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РАБОТЕН ПРОЦЕС ЗА ИНСПЕКТИРАНЕ НА МЕДИЦИНСКИ УСТРОЙСТВА: SAAS РЕШЕНИЕ ЗА ОДИТИ ПО FDA И ISO СЪОТВЕТСТВИЕ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Създай нов протокол за проверка: Създава първоначална запис за конкретно инспекционно събитие.</text:span></text:p>
      <text:p text:style-name="P1"><text:span text:style-name="T2">[ ] Извличане на информация за устройството: Изтегля съществените данни за актива/устройството (напр. Сериен номер, Модел) за обхвата на инспекцията.</text:span></text:p>
      <text:p text:style-name="P1"><text:span text:style-name="T2">[ ] Назначаване на инспекционни задачи на персонала: Назначава специфични контролни списъци или действия на съответните членове на екипа (напр. Механични, Електрически, Софтуер).</text:span></text:p>
      <text:p text:style-name="P1"><text:span text:style-name="T2">[ ] Актуализиране на извадките от инспекцията и несъответствията (НС): Позволява на инспекторите да регистрират наблюдения, тежест и необходими корективни действия.</text:span></text:p>
      <text:p text:style-name="P1"><text:span text:style-name="T2">[ ] Извличане на исторически данни от инспекция: Достъп до предишни резултати от инспекции и корективни действия за анализ на тенденциите.</text:span></text:p>
      <text:p text:style-name="P1"><text:span text:style-name="T2">[ ] Изчислете резултат от риска въз основа на наблюденията: Автоматичен изчислителен процес за приоритизиране на извадките въз основа на тежестта и потенциалното въздействие (Матрица на риска).</text:span></text:p>
      <text:p text:style-name="P1"><text:span text:style-name="T2">[ ] Генериране на заявка за коригиращи действие (CAR): Автоматично създава задачи за анализ на първопричината и превантивни мерки въз основа на неуспешни проверки.</text:span></text:p>
      <text:p text:style-name="P1"><text:span text:style-name="T2">[ ] Създайте крайна одиторска документация: Събира всички данни от инспекции, контролни списъци и точки за действие в стандартизиран доклад, готов за клиент.</text:span></text:p>
      <text:p text:style-name="P1"><text:span text:style-name="T2">[ ] Подаване на уведомително извещение за инспекция: Изпраща автоматично резюме по имейл на заинтересованите страни (Управление, QA) при завършване.</text:span></text:p>
      <text:p text:style-name="P1"><text:span text:style-name="T2">[ ] Спешно предупреждение за безопасност: Изпраща известия по SMS в реално време за критични открития за безопасност или непосредствени опасности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inspection-management/medical-device-inspection-workflow-saas-solution-for-fda-iso-compliance-audits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3:12:11.234000000</meta:creation-date>
    <dc:date>2026-06-28T13:12:11.234000000</dc:date>
    <meta:document-statistic meta:table-count="0" meta:image-count="0" meta:object-count="0" meta:page-count="1" meta:paragraph-count="16" meta:word-count="262" meta:character-count="2014" meta:non-whitespace-character-count="1768"/>
    <meta:generator>LibreOffice/24.2.7.2$Linux_X86_64 LibreOffice_project/420$Build-2</meta:generator>
  </office:meta>
</office:document-meta>
</file>