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RBEITSABLAUF FÜR DIE PRÜFUNG MEDIZINISCHER GERÄTE: SAAS-LÖSUNG FÜR FDA- UND ISO-KONFORMITÄTSAUDIT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Neuen Prüfbericht erstellen: Erstellt den anfänglichen Datensatz für ein bestimmtes Inspektionsereignis.</text:span></text:p>
      <text:p text:style-name="P1"><text:span text:style-name="T2">[ ] Geräteinformationen abrufen: Ruft vorhandene Asset-/Geräte-Daten (z. B. Seriennummer, Modell) für den Prüfbereich ab.</text:span></text:p>
      <text:p text:style-name="P1"><text:span text:style-name="T2">[ ] Inspektionsaufgaben dem Personal zuweisen: Weist relevanten Teammitgliedern (z. B. Mechanik, Elektrik, Software) spezifische Checklisten oder Aufgaben zu.</text:span></text:p>
      <text:p text:style-name="P1"><text:span text:style-name="T2">[ ] Überprüfung der Inspektionsergebnisse und Nichtkonformitäten (NCs): Ermöglicht es Inspektoren, Beobachtungen, Schweregrad und notwendige Korrekturmaßnahmen zu protokollieren.</text:span></text:p>
      <text:p text:style-name="P1"><text:span text:style-name="T2">[ ] Historische Inspektionsdaten abrufen: Zugriff auf frühere Inspektionsergebnisse und Korrekturmaßnahmen zur Trendanalyse.</text:span></text:p>
      <text:p text:style-name="P1"><text:span text:style-name="T2">[ ] Risikobewertung aus Beobachtungen berechnen: Automatisierte Berechnung zur Priorisierung von Ergebnissen basierend auf Schweregrad und potenziellem Einfluss (Risikomatrix).</text:span></text:p>
      <text:p text:style-name="P1"><text:span text:style-name="T2">[ ] Korrigierbarkeitsanforderung (CAR) erstellen: Erstellt automatisch Aufgaben zur Ursachenanalyse und zu präventiven Maßnahmen basierend auf fehlgeschlagenen Inspektionen.</text:span></text:p>
      <text:p text:style-name="P1"><text:span text:style-name="T2">[ ] Abschlussprüfbericht erstellen: Fasst alle Inspektionsdaten, Checklisten und Maßnahmenpunkte in einem standardisierten, für Kunden bereitgelegten Berichtformat zusammen.</text:span></text:p>
      <text:p text:style-name="P1"><text:span text:style-name="T2">[ ] Inspektionsergebnis-Mitteilung einreichen: Sendet bei Abschluss eine automatisierte E-Mail-Zusammenfassung an die Stakeholder (Management, QA).</text:span></text:p>
      <text:p text:style-name="P1"><text:span text:style-name="T2">[ ] Dringende Sicherheitswarnung: Sendet Echtzeit-SMS-Warnmeldungen bei kritischen Sicherheitsergebnissen oder unmittelbaren Gefahr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saas-solution-for-fda-iso-compliance-audit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11.318000000</meta:creation-date>
    <dc:date>2026-06-28T12:36:11.318000000</dc:date>
    <meta:document-statistic meta:table-count="0" meta:image-count="0" meta:object-count="0" meta:page-count="1" meta:paragraph-count="16" meta:word-count="203" meta:character-count="1967" meta:non-whitespace-character-count="1780"/>
    <meta:generator>LibreOffice/24.2.7.2$Linux_X86_64 LibreOffice_project/420$Build-2</meta:generator>
  </office:meta>
</office:document-meta>
</file>