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SOLUCIÓN SAAS PARA AUDITORÍAS DE CUMPLIMIENTO FDA E 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nuevo registro de inspección: Crea el registro inicial para un evento de inspección específico.</text:span></text:p>
      <text:p text:style-name="P1"><text:span text:style-name="T2">[ ] Obtener información del dispositivo: Obtiene datos existentes de activos/dispositivos (por ej., número de serie, modelo) para el alcance de la inspección.</text:span></text:p>
      <text:p text:style-name="P1"><text:span text:style-name="T2">[ ] Asignar tareas de inspección al personal: Asigna listas de verificación o acciones específicas a los miembros relevantes del equipo (por ejemplo, Mecánica, Eléctrica, Software).</text:span></text:p>
      <text:p text:style-name="P1"><text:span text:style-name="T2">[ ] Actualizar hallazgos de inspección y no conformidades (NCs): Permite a los inspectores registrar observaciones, gravedad y acciones correctivas necesarias.</text:span></text:p>
      <text:p text:style-name="P1"><text:span text:style-name="T2">[ ] Recuperar Datos Históricos de Inspección: Accede a los resultados de inspecciones anteriores y a las acciones correctivas para realizar análisis de tendencias.</text:span></text:p>
      <text:p text:style-name="P1"><text:span text:style-name="T2">[ ] Calcular Puntuación de Riesgo a partir de Observaciones: Cálculo automatizado para priorizar hallazgos según su gravedad e impacto potencial (Matriz de Riesgo).</text:span></text:p>
      <text:p text:style-name="P1"><text:span text:style-name="T2">[ ] Generar Solicitud de Acción Correctiva (SAC): Crea automáticamente tareas para el análisis de causa raíz y medidas preventivas basadas en inspecciones fallidas.</text:span></text:p>
      <text:p text:style-name="P1"><text:span text:style-name="T2">[ ] Generar informe de auditoría final: Compila todos los datos de inspección, listas de verificación y elementos de acción en un formato de informe estandarizado y listo para el cliente.</text:span></text:p>
      <text:p text:style-name="P1"><text:span text:style-name="T2">[ ] Enviar notificación de resultados de inspección: Envía un resumen automático por correo electrónico a las partes interesadas (Dirección, QA) al finalizar.</text:span></text:p>
      <text:p text:style-name="P1"><text:span text:style-name="T2">[ ] Notificación Urgente de Alerta de Seguridad: Envía alertas SMS en tiempo real para hallazgos de seguridad críticos o peligros inmedia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0.466000000</meta:creation-date>
    <dc:date>2026-06-28T12:46:30.466000000</dc:date>
    <meta:document-statistic meta:table-count="0" meta:image-count="0" meta:object-count="0" meta:page-count="1" meta:paragraph-count="16" meta:word-count="284" meta:character-count="2069" meta:non-whitespace-character-count="1801"/>
    <meta:generator>LibreOffice/24.2.7.2$Linux_X86_64 LibreOffice_project/420$Build-2</meta:generator>
  </office:meta>
</office:document-meta>
</file>