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SOLUTION SAAS POUR LES AUDITS DE CONFORMITÉ FDA ET IS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un nouveau dossier d'inspection: Crée l'enregistrement initial pour un événement d'inspection spécifique.</text:span></text:p>
      <text:p text:style-name="P1"><text:span text:style-name="T2">[ ] Récupérer les informations sur l'appareil: Récupère les données existantes de l'actif/dispositif (par exemple, numéro de série, modèle) pour le périmètre d'inspection.</text:span></text:p>
      <text:p text:style-name="P1"><text:span text:style-name="T2">[ ] Attribuer des tâches d'inspection au personnel: Attribue des listes de contrôle ou des actions spécifiques aux membres de l'équipe concernés (par ex. : Mécanique, Électricité, Logiciel).</text:span></text:p>
      <text:p text:style-name="P1"><text:span text:style-name="T2">[ ] Mettre à jour les conclusions de l'inspection et les non-conformités (NC): Permet aux inspecteurs d'enregistrer les observations, la gravité et les mesures correctives nécessaires.</text:span></text:p>
      <text:p text:style-name="P1"><text:span text:style-name="T2">[ ] Récupérer les données historiques d'inspection: Accéder aux résultats des inspections précédentes et aux actions correctives pour une analyse des tendances.</text:span></text:p>
      <text:p text:style-name="P1"><text:span text:style-name="T2">[ ] Calculer le score de risque à partir des observations: Calcul automatisé pour prioriser les constats en fonction de la gravité et de l'impact potentiel (Matrice des risques).</text:span></text:p>
      <text:p text:style-name="P1"><text:span text:style-name="T2">[ ] Générer une demande d'action corrective (CAR): Crée automatiquement des tâches pour l'analyse des causes profondes et les mesures préventives basées sur les inspections défectueuses.</text:span></text:p>
      <text:p text:style-name="P1"><text:span text:style-name="T2">[ ] Générer le rapport d'audit final: Compile toutes les données d'inspection, les listes de contrôle et les points d'action dans un format de rapport standardisé, prêt à être présenté au client.</text:span></text:p>
      <text:p text:style-name="P1"><text:span text:style-name="T2">[ ] Soumettre la notification des résultats de l'inspection: Envoie un résumé par courriel automatisé aux parties prenantes (Direction, Assurance Qualité) à la fin.</text:span></text:p>
      <text:p text:style-name="P1"><text:span text:style-name="T2">[ ] Alerte de sécurité urgente: Envoie des alertes SMS en temps réel pour les conclusions critiques de sécurité ou les dangers immédia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aas-solution-for-fda-iso-compliance-audi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9.501000000</meta:creation-date>
    <dc:date>2026-06-28T12:55:29.501000000</dc:date>
    <meta:document-statistic meta:table-count="0" meta:image-count="0" meta:object-count="0" meta:page-count="1" meta:paragraph-count="16" meta:word-count="298" meta:character-count="2168" meta:non-whitespace-character-count="1886"/>
    <meta:generator>LibreOffice/24.2.7.2$Linux_X86_64 LibreOffice_project/420$Build-2</meta:generator>
  </office:meta>
</office:document-meta>
</file>