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WYROBÓW MEDYCZNYCH: ROZWIĄZANIE SAAS DO AUDYTÓW ZGODNOŚCI FDA I I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generuj nowy wpis kontrolny: Tworzy początkowy rekord dla konkretnego zdarzenia inspekcyjnego.</text:span></text:p>
      <text:p text:style-name="P1"><text:span text:style-name="T2">[ ] Pobierz informacje o urządzeniu: Pobiera istniejące dane aktywu/urządzenia (np. numer seryjny, model) dla zakresu inspekcji.</text:span></text:p>
      <text:p text:style-name="P1"><text:span text:style-name="T2">[ ] Przypisywanie zadań inspekcyjnych personelowi: Przypisuje konkretne listy kontrolne lub czynności odpowiednim członkom zespołu (np. Mechanicy, Elektrycy, Programiści).</text:span></text:p>
      <text:p text:style-name="P1"><text:span text:style-name="T2">[ ] Aktualizacja wyników inspekcji i niezgodności (NC): Pozwala inspektorom na rejestrowanie obserwacji, wagi oraz wymaganych działań korygujących.</text:span></text:p>
      <text:p text:style-name="P1"><text:span text:style-name="T2">[ ] Pobierz historyczne dane inspekcyjne: Dostęp do poprzednich wyników inspekcji i działań korygujących w celu analizy trendów.</text:span></text:p>
      <text:p text:style-name="P1"><text:span text:style-name="T2">[ ] Oblicz wynik ryzyka na podstawie obserwacji: Automatyczne obliczenie priorytetów wniosków na podstawie wagi i potencjalnego wpływu (Macierz Ryzyka).</text:span></text:p>
      <text:p text:style-name="P1"><text:span text:style-name="T2">[ ] Wygeneruj żądanie działań korygujących (CAR): Automatycznie tworzy zadania analizy przyczyn źródłowych i środków zapobiegawczych na podstawie nieudanych inspekcji.</text:span></text:p>
      <text:p text:style-name="P1"><text:span text:style-name="T2">[ ] Wygeneruj ostateczny raport audytu: Kompiluje wszystkie dane z inspekcji, listy kontrolne i punkty do działania w ujednolicony format raportu gotowy dla klienta.</text:span></text:p>
      <text:p text:style-name="P1"><text:span text:style-name="T2">[ ] Przesłanie powiadomienia o wynikach inspekcji: Wyślij automatyczne podsumowanie e-mailem do zainteresowanych stron (Kierownictwo, QA) po zakończeniu.</text:span></text:p>
      <text:p text:style-name="P1"><text:span text:style-name="T2">[ ] Pilne ostrzeżenie bezpieczeństwa: Wysyła powiadomienia SMS w czasie rzeczywistym dotyczące krytycznych ustaleń bezpieczeństwa lub bezpośrednich zagrożeń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aas-solution-for-fda-iso-compliance-audi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3.656000000</meta:creation-date>
    <dc:date>2026-06-28T13:04:13.656000000</dc:date>
    <meta:document-statistic meta:table-count="0" meta:image-count="0" meta:object-count="0" meta:page-count="1" meta:paragraph-count="16" meta:word-count="230" meta:character-count="1936" meta:non-whitespace-character-count="1722"/>
    <meta:generator>LibreOffice/24.2.7.2$Linux_X86_64 LibreOffice_project/420$Build-2</meta:generator>
  </office:meta>
</office:document-meta>
</file>