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EDICAL DEVICE INSPECTION WORKFLOW: SAAS SOLUTION FOR FDA &amp; ISO COMPLIANCE AUDI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enerate New Inspection Record: Creates the initial record for a specific inspection event.</text:span></text:p>
      <text:p text:style-name="P1"><text:span text:style-name="T2">[ ] Retrieve Device Information: Fetches existing asset/device data (e.g., Serial Number, Model) for the inspection scope.</text:span></text:p>
      <text:p text:style-name="P1"><text:span text:style-name="T2">[ ] Assign Inspection Tasks to Personnel: Assigns specific checklists or actions to relevant team members (e.g., Mechanical, Electrical, Software).</text:span></text:p>
      <text:p text:style-name="P1"><text:span text:style-name="T2">[ ] Update Inspection Findings and Non-Conformances (NCs): Allows inspectors to log observations, severity, and necessary corrective actions.</text:span></text:p>
      <text:p text:style-name="P1"><text:span text:style-name="T2">[ ] Retrieve Historical Inspection Data: Accesses previous inspection results and corrective actions for trend analysis.</text:span></text:p>
      <text:p text:style-name="P1"><text:span text:style-name="T2">[ ] Calculate Risk Score from Observations: Automated calculation to prioritize findings based on severity and potential impact (Risk Matrix).</text:span></text:p>
      <text:p text:style-name="P1"><text:span text:style-name="T2">[ ] Generate Corrective Action Request (CAR): Automatically creates tasks for root cause analysis and preventative measures based on failed inspections.</text:span></text:p>
      <text:p text:style-name="P1"><text:span text:style-name="T2">[ ] Generate Final Audit Report: Compiles all inspection data, checklists, and action items into a standardized, client-ready report format.</text:span></text:p>
      <text:p text:style-name="P1"><text:span text:style-name="T2">[ ] Submit Inspection Results Notification: Sends automated email summary to stakeholders (Management, QA) upon completion.</text:span></text:p>
      <text:p text:style-name="P1"><text:span text:style-name="T2">[ ] Urgent Safety Alert Notification: Sends real-time SMS alerts for critical safety findings or immediate hazard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saas-solution-for-fda-iso-compliance-audit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0:52.079000000</meta:creation-date>
    <dc:date>2026-06-28T11:50:52.079000000</dc:date>
    <meta:document-statistic meta:table-count="0" meta:image-count="0" meta:object-count="0" meta:page-count="1" meta:paragraph-count="16" meta:word-count="224" meta:character-count="1754" meta:non-whitespace-character-count="1546"/>
    <meta:generator>LibreOffice/24.2.7.2$Linux_X86_64 LibreOffice_project/420$Build-2</meta:generator>
  </office:meta>
</office:document-meta>
</file>