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ИНСПЕКЦИЯ НА МЕДИЦИНСКИ ИЗДЕЛИЯ: ОПТИМИЗИРАНО УПРАВЛЕНИЕ НА ОДИТИ И СЪОТВЕТСТВИЕ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нициализиране на запис за инспекция: Създава нов запис за инспекция, като улавя основни данни като дата на инспекцията, ID на устройството и назначен инспектор.</text:span></text:p>
      <text:p text:style-name="P1"><text:span text:style-name="T2">[ ] Извличане на основни данни за устройство: Извлича необходимата справочна информация (например, номер на модела, график за калибриране) за преглежданото медицинско устройство.</text:span></text:p>
      <text:p text:style-name="P1"><text:span text:style-name="T2">[ ] Генериране на списък с задачи и назначаване на инспектори: Автоматично генерира необходимите задачи за контролен списък и ги назначава на съответните членове на екипа.</text:span></text:p>
      <text:p text:style-name="P1"><text:span text:style-name="T2">[ ] Изпълнете стъпките за проверка на място: Насочва инспектора през стандартизирани, последователни стъпки на физическа инспекция, използвайки интерактивни контролни списъци.</text:span></text:p>
      <text:p text:style-name="P1"><text:span text:style-name="T2">[ ] Находки и наблюдения при инспекция на документите: Позволява на инспекторите да записват подробни наблюдения, включително статус на преминаване/непреминаване, несъответствия и корективни действия директно в записа на устройството.</text:span></text:p>
      <text:p text:style-name="P1"><text:span text:style-name="T2">[ ] Актуализиране на подробностите за несъответствие: Актуализира тежестта, основната причина и предложените превантивни мерки за идентифицирани дефекти или несъответствия.</text:span></text:p>
      <text:p text:style-name="P1"><text:span text:style-name="T2">[ ] Изчислете общата оценка на риска: Изпълнява формула, базирана на събрани данни (напр. претеглена средна стойност на точните откази), за определяне на общото ниво на риск на устройството.</text:span></text:p>
      <text:p text:style-name="P1"><text:span text:style-name="T2">[ ] Прегледайте и одобрете доклад за инспекция: Създава задача за финално преглед, назначена на Мениджъра по качество за официално одобрение.</text:span></text:p>
      <text:p text:style-name="P1"><text:span text:style-name="T2">[ ] Създайте доклад за окончателна проверка: Съставя всички събрани данни, завършените задачи и идентифицираните несъответствия в един всеобхватен, проследим крайъчен доклад.</text:span></text:p>
      <text:p text:style-name="P1"><text:span text:style-name="T2">[ ] Уведомяване на заинтересованите страни за завършване: Автоматично изпраща крайния доклад и следващите стъпки на съответните заинтересовани страни (напр. Инженерство, Качество, Управление).</text:span></text:p>
      <text:p text:style-name="P1"><text:span text:style-name="T2">[ ] На定 график следващи действия: Генерира следващи задачи и крайни срокове за необходимите Коригиращи и Превантивни действия (CAPA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streamlined-audit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10.384000000</meta:creation-date>
    <dc:date>2026-06-28T13:12:10.384000000</dc:date>
    <meta:document-statistic meta:table-count="0" meta:image-count="0" meta:object-count="0" meta:page-count="1" meta:paragraph-count="17" meta:word-count="305" meta:character-count="2395" meta:non-whitespace-character-count="2108"/>
    <meta:generator>LibreOffice/24.2.7.2$Linux_X86_64 LibreOffice_project/420$Build-2</meta:generator>
  </office:meta>
</office:document-meta>
</file>