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461in"/>
    </style:style>
    <style:style style:name="co2" style:family="table-column">
      <style:table-column-properties fo:break-before="auto" style:column-width="12.217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27d584271b5c376d5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spektionsbericht initialisieren (TASK_CREATE)</text:p>
          </table:table-cell>
          <table:table-cell office:value-type="string" calcext:value-type="string">
            <text:p>Erstellt einen neuen Inspektionsdatensatz und erfasst wichtige Details wie Inspektionsdatum, Geräte-ID und zugewiesener Inspektor.</text:p>
          </table:table-cell>
        </table:table-row>
        <table:table-row table:style-name="ro1">
          <table:table-cell office:value-type="string" calcext:value-type="string">
            <text:p>2. Gerätemanagement-Stammdaten abrufen (ENTRY_GET)</text:p>
          </table:table-cell>
          <table:table-cell office:value-type="string" calcext:value-type="string">
            <text:p>Holt die notwendigen Hintergrundinformationen (z. B. Modellnummer, Kalibrierplan) für das zu prüfende Medizinprodukt.</text:p>
          </table:table-cell>
        </table:table-row>
        <table:table-row table:style-name="ro1">
          <table:table-cell office:value-type="string" calcext:value-type="string">
            <text:p>3. Aufgabenliste erstellen &amp; Inspektoren zuweisen (TASK_CREATE)</text:p>
          </table:table-cell>
          <table:table-cell office:value-type="string" calcext:value-type="string">
            <text:p>Generiert automatisch die erforderlichen Prüflistenaufgaben und weist sie den zuständigen Teammitgliedern zu.</text:p>
          </table:table-cell>
        </table:table-row>
        <table:table-row table:style-name="ro1">
          <table:table-cell office:value-type="string" calcext:value-type="string">
            <text:p>4. Vor Ort Inspektionsschritte durchführen (TASK_CREATE)</text:p>
          </table:table-cell>
          <table:table-cell office:value-type="string" calcext:value-type="string">
            <text:p>Führt den Prüfer durch standardisierte, sequentielle physische Inspektionsschritte mithilfe interaktiver Checklisten.</text:p>
          </table:table-cell>
        </table:table-row>
        <table:table-row table:style-name="ro1">
          <table:table-cell office:value-type="string" calcext:value-type="string">
            <text:p>5. Feststellungen und Beobachtungen bei der Dokumentenprüfung (ENTRY_CREATE)</text:p>
          </table:table-cell>
          <table:table-cell office:value-type="string" calcext:value-type="string">
            <text:p>Ermöglicht es Inspektoren, detaillierte Beobachtungen, einschließlich Bestehens-/Nichtbestehensstatus, Nichtkonformitäten und Korrekturmaßnahmen direkt im Gerätedokument zu protokollieren.</text:p>
          </table:table-cell>
        </table:table-row>
        <table:table-row table:style-name="ro1">
          <table:table-cell office:value-type="string" calcext:value-type="string">
            <text:p>6. Nichtkonformitätsdetails aktualisieren (ENTRY_UPDATE)</text:p>
          </table:table-cell>
          <table:table-cell office:value-type="string" calcext:value-type="string">
            <text:p>Aktualisiert die Schwere, die Grundursache und die vorgeschlagenen Korrekturmaßnahmen für festgestellte Mängel oder Nichtkonformitäten.</text:p>
          </table:table-cell>
        </table:table-row>
        <table:table-row table:style-name="ro1">
          <table:table-cell office:value-type="string" calcext:value-type="string">
            <text:p>7. Gesamtrisikowert berechnen (CALCULATION)</text:p>
          </table:table-cell>
          <table:table-cell office:value-type="string" calcext:value-type="string">
            <text:p>Führt eine Formel auf Grundlage der gesammelten Daten aus (z. B. gewichteter Durchschnitt der Fehlerpunkte), um das allgemeine Risikoniveau des Geräts zu bestimmen.</text:p>
          </table:table-cell>
        </table:table-row>
        <table:table-row table:style-name="ro1">
          <table:table-cell office:value-type="string" calcext:value-type="string">
            <text:p>8. Inspektionsbericht überprüfen und genehmigen (TASK_CREATE)</text:p>
          </table:table-cell>
          <table:table-cell office:value-type="string" calcext:value-type="string">
            <text:p>Erstellt eine abschließende Überprüfungsaufgabe, die dem Qualitätsmanager zur offiziellen Freigabe zugewiesen wird.</text:p>
          </table:table-cell>
        </table:table-row>
        <table:table-row table:style-name="ro1">
          <table:table-cell office:value-type="string" calcext:value-type="string">
            <text:p>9. Endgültigen Prüfbericht erstellen (REPORT_CREATE)</text:p>
          </table:table-cell>
          <table:table-cell office:value-type="string" calcext:value-type="string">
            <text:p>Fasst alle gesammelten Daten, ausgeführten Aufgaben und identifizierten Nichtkonformitäten in einem umfassenden, nachverfolgbaren Abschlussbericht zusammen.</text:p>
          </table:table-cell>
        </table:table-row>
        <table:table-row table:style-name="ro1">
          <table:table-cell office:value-type="string" calcext:value-type="string">
            <text:p>10. Interessengruppen über den Abschluss informieren (EMAIL)</text:p>
          </table:table-cell>
          <table:table-cell office:value-type="string" calcext:value-type="string">
            <text:p>Sendet automatisch den Abschlussbericht und die nächsten Schritte an die relevanten Parteien (z. B. Engineering, Qualitätssicherung, Management).</text:p>
          </table:table-cell>
        </table:table-row>
        <table:table-row table:style-name="ro1">
          <table:table-cell office:value-type="string" calcext:value-type="string">
            <text:p>11. Nachfassaktionen planen (TASK_CREATE)</text:p>
          </table:table-cell>
          <table:table-cell office:value-type="string" calcext:value-type="string">
            <text:p>Erstellt Nachverfolgungsaufgaben und Fälligkeitsdaten für notwendige Korrektur- und Vorbeugemaßnahmen (CAPA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