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PEKTIONS-WORKFLOW FÜR MEDIZINPRODUKTE: OPTIMIERTES AUDIT- UND COMPLIANCE-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spektionsbericht initialisieren: Erstellt einen neuen Inspektionsdatensatz und erfasst wichtige Details wie Inspektionsdatum, Geräte-ID und zugewiesener Inspektor.</text:span></text:p>
      <text:p text:style-name="P1"><text:span text:style-name="T2">[ ] Gerätemanagement-Stammdaten abrufen: Holt die notwendigen Hintergrundinformationen (z. B. Modellnummer, Kalibrierplan) für das zu prüfende Medizinprodukt.</text:span></text:p>
      <text:p text:style-name="P1"><text:span text:style-name="T2">[ ] Aufgabenliste erstellen &amp; Inspektoren zuweisen: Generiert automatisch die erforderlichen Prüflistenaufgaben und weist sie den zuständigen Teammitgliedern zu.</text:span></text:p>
      <text:p text:style-name="P1"><text:span text:style-name="T2">[ ] Vor Ort Inspektionsschritte durchführen: Führt den Prüfer durch standardisierte, sequentielle physische Inspektionsschritte mithilfe interaktiver Checklisten.</text:span></text:p>
      <text:p text:style-name="P1"><text:span text:style-name="T2">[ ] Feststellungen und Beobachtungen bei der Dokumentenprüfung: Ermöglicht es Inspektoren, detaillierte Beobachtungen, einschließlich Bestehens-/Nichtbestehensstatus, Nichtkonformitäten und Korrekturmaßnahmen direkt im Gerätedokument zu protokollieren.</text:span></text:p>
      <text:p text:style-name="P1"><text:span text:style-name="T2">[ ] Nichtkonformitätsdetails aktualisieren: Aktualisiert die Schwere, die Grundursache und die vorgeschlagenen Korrekturmaßnahmen für festgestellte Mängel oder Nichtkonformitäten.</text:span></text:p>
      <text:p text:style-name="P1"><text:span text:style-name="T2">[ ] Gesamtrisikowert berechnen: Führt eine Formel auf Grundlage der gesammelten Daten aus (z. B. gewichteter Durchschnitt der Fehlerpunkte), um das allgemeine Risikoniveau des Geräts zu bestimmen.</text:span></text:p>
      <text:p text:style-name="P1"><text:span text:style-name="T2">[ ] Inspektionsbericht überprüfen und genehmigen: Erstellt eine abschließende Überprüfungsaufgabe, die dem Qualitätsmanager zur offiziellen Freigabe zugewiesen wird.</text:span></text:p>
      <text:p text:style-name="P1"><text:span text:style-name="T2">[ ] Endgültigen Prüfbericht erstellen: Fasst alle gesammelten Daten, ausgeführten Aufgaben und identifizierten Nichtkonformitäten in einem umfassenden, nachverfolgbaren Abschlussbericht zusammen.</text:span></text:p>
      <text:p text:style-name="P1"><text:span text:style-name="T2">[ ] Interessengruppen über den Abschluss informieren: Sendet automatisch den Abschlussbericht und die nächsten Schritte an die relevanten Parteien (z. B. Engineering, Qualitätssicherung, Management).</text:span></text:p>
      <text:p text:style-name="P1"><text:span text:style-name="T2">[ ] Nachfassaktionen planen: Erstellt Nachverfolgungsaufgaben und Fälligkeitsdaten für notwendige Korrektur- und Vorbeugemaßnahmen (CAPA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medical-device-inspection-workflow-streamlined-audit-complian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6:10.454000000</meta:creation-date>
    <dc:date>2026-06-28T12:36:10.454000000</dc:date>
    <meta:document-statistic meta:table-count="0" meta:image-count="0" meta:object-count="0" meta:page-count="1" meta:paragraph-count="17" meta:word-count="254" meta:character-count="2432" meta:non-whitespace-character-count="2195"/>
    <meta:generator>LibreOffice/24.2.7.2$Linux_X86_64 LibreOffice_project/420$Build-2</meta:generator>
  </office:meta>
</office:document-meta>
</file>