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DISPOSITIVOS MÉDICOS: GESTIÓN OPTIMIZADA DE AUDITORÍAS Y CUMPLIMIEN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lizar Registro de Inspección: Crea un nuevo registro de inspección, capturando detalles esenciales como la fecha de inspección, el ID del dispositivo y el inspector asignado.</text:span></text:p>
      <text:p text:style-name="P1"><text:span text:style-name="T2">[ ] Recuperar Datos Maestros del Dispositivo: Recupera la información de fondo necesaria (p. ej., número de modelo, calendario de calibración) para el dispositivo médico específico que se está inspeccionando.</text:span></text:p>
      <text:p text:style-name="P1"><text:span text:style-name="T2">[ ] Generar lista de tareas y asignar inspectores: Genera automáticamente las tareas de la lista de verificación de inspección requerida y las asigna a los miembros del equipo relevantes.</text:span></text:p>
      <text:p text:style-name="P1"><text:span text:style-name="T2">[ ] Realizar Pasos de Inspección In Situ: Guía al inspector a través de pasos de inspección física estandarizados y secuenciales mediante listas de verificación interactivas.</text:span></text:p>
      <text:p text:style-name="P1"><text:span text:style-name="T2">[ ] Hallazgos y Observaciones de Inspección de Documentos: Permite a los inspectores registrar observaciones detalladas, incluido el estado de aprobado/no aprobado, no conformidades y acciones correctivas directamente en el registro del dispositivo.</text:span></text:p>
      <text:p text:style-name="P1"><text:span text:style-name="T2">[ ] Actualizar detalles de no conformidad: Actualiza la gravedad, la causa raíz y las acciones correctivas propuestas para los defectos o no conformidades identificados.</text:span></text:p>
      <text:p text:style-name="P1"><text:span text:style-name="T2">[ ] Calcular Puntuación de Riesgo General: Ejecuta una fórmula basada en datos recopilados (por ejemplo, promedio ponderado de puntos de fallo) para determinar el nivel general de riesgo del dispositivo.</text:span></text:p>
      <text:p text:style-name="P1"><text:span text:style-name="T2">[ ] Revisar y Aprobar el Informe de Inspección: Crea una tarea de revisión final asignada al Gerente de Calidad para la aprobación oficial.</text:span></text:p>
      <text:p text:style-name="P1"><text:span text:style-name="T2">[ ] Generar informe de inspección final: Compile todos los datos recopilados, las tareas completadas y las no conformidades identificadas en un informe final exhaustivo y trazable.</text:span></text:p>
      <text:p text:style-name="P1"><text:span text:style-name="T2">[ ] Notificar a los interesados de la finalización: Envía automáticamente el informe final y los próximos pasos a las partes relevantes (por ejemplo, Ingeniería, Calidad, Dirección).</text:span></text:p>
      <text:p text:style-name="P1"><text:span text:style-name="T2">[ ] Programar acciones de seguimiento: Genera tareas de seguimiento y fechas de vencimiento para las Acciones Correctivas y Preventivas (CAPA) necesari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treamlined-audit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29.600000000</meta:creation-date>
    <dc:date>2026-06-28T12:46:29.601000000</dc:date>
    <meta:document-statistic meta:table-count="0" meta:image-count="0" meta:object-count="0" meta:page-count="1" meta:paragraph-count="17" meta:word-count="349" meta:character-count="2504" meta:non-whitespace-character-count="2172"/>
    <meta:generator>LibreOffice/24.2.7.2$Linux_X86_64 LibreOffice_project/420$Build-2</meta:generator>
  </office:meta>
</office:document-meta>
</file>