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DISPOSITIFS MÉDICAUX : GESTION DES AUDITS ET DE LA CONFORMITÉ OPTIMISÉ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ser le dossier d'inspection: Crée un nouveau dossier d'inspection, en capturant les détails essentiels tels que la date d'inspection, l'identifiant de l'appareil et l'inspecteur assigné.</text:span></text:p>
      <text:p text:style-name="P1"><text:span text:style-name="T2">[ ] Récupérer les données maîtres de l'appareil: Récupère les informations de contexte nécessaires (par exemple, numéro de modèle, calendrier d'étalonnage) pour le dispositif médical spécifique faisant l'objet de l'inspection.</text:span></text:p>
      <text:p text:style-name="P1"><text:span text:style-name="T2">[ ] Générer la liste des tâches et attribuer les inspecteurs: Génère automatiquement les tâches de la liste de contrôle d'inspection requise et les attribue aux membres d'équipe concernés.</text:span></text:p>
      <text:p text:style-name="P1"><text:span text:style-name="T2">[ ] Effectuer les étapes d'inspection sur site: Guide l'inspecteur à travers des étapes d'inspection physique standardisées et séquentielles à l'aide de listes de contrôle interactives.</text:span></text:p>
      <text:p text:style-name="P1"><text:span text:style-name="T2">[ ] Constatations et observations de l'inspection des documents: Permet aux inspecteurs d'enregistrer des observations détaillées, y compris le statut de réussite/échec, les non-conformités et les actions correctives directement sur le dossier de l'appareil.</text:span></text:p>
      <text:p text:style-name="P1"><text:span text:style-name="T2">[ ] Mettre à jour les détails de non-conformité: Mettre à jour la gravité, la cause première et les actions correctives proposées pour les défauts ou non-conformités identifiés.</text:span></text:p>
      <text:p text:style-name="P1"><text:span text:style-name="T2">[ ] Calculer le score de risque global: Exécute une formule basée sur les données collectées (par exemple, moyenne pondérée des points de défaillance) pour déterminer le niveau de risque global du dispositif.</text:span></text:p>
      <text:p text:style-name="P1"><text:span text:style-name="T2">[ ] Examiner et approuver le rapport d'inspection: Crée une tâche de révision finale assignée au Responsable Qualité pour validation officielle.</text:span></text:p>
      <text:p text:style-name="P1"><text:span text:style-name="T2">[ ] Générer le rapport d'inspection finale: Compiler toutes les données recueillies, les tâches effectuées et les non-conformités identifiées dans un rapport final complet et traçable.</text:span></text:p>
      <text:p text:style-name="P1"><text:span text:style-name="T2">[ ] Notifier les parties prenantes de l'achèvement: Envoie automatiquement le rapport final et les prochaines étapes aux parties prenantes concernées (ex. : Ingénierie, Qualité, Direction).</text:span></text:p>
      <text:p text:style-name="P1"><text:span text:style-name="T2">[ ] Planifier les actions de suivi: Génère des tâches de suivi et des dates d'échéance pour les Actions Correctives et Préventives (CAPA) nécessair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28.592000000</meta:creation-date>
    <dc:date>2026-06-28T12:55:28.592000000</dc:date>
    <meta:document-statistic meta:table-count="0" meta:image-count="0" meta:object-count="0" meta:page-count="1" meta:paragraph-count="17" meta:word-count="352" meta:character-count="2583" meta:non-whitespace-character-count="2248"/>
    <meta:generator>LibreOffice/24.2.7.2$Linux_X86_64 LibreOffice_project/420$Build-2</meta:generator>
  </office:meta>
</office:document-meta>
</file>