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602in"/>
    </style:style>
    <style:style style:name="co2" style:family="table-column">
      <style:table-column-properties fo:break-before="auto" style:column-width="11.15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154e2388b2c491ee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jalizuj rekord inspekcji (TASK_CREATE)</text:p>
          </table:table-cell>
          <table:table-cell office:value-type="string" calcext:value-type="string">
            <text:p>Tworzy nowy rekord inspekcji, rejestrując niezbędne szczegóły, takie jak data inspekcji, identyfikator urządzenia i przydzielony inspektor.</text:p>
          </table:table-cell>
        </table:table-row>
        <table:table-row table:style-name="ro1">
          <table:table-cell office:value-type="string" calcext:value-type="string">
            <text:p>2. Pobierz główne dane urządzenia (ENTRY_GET)</text:p>
          </table:table-cell>
          <table:table-cell office:value-type="string" calcext:value-type="string">
            <text:p>Pobiera niezbędne informacje dotyczące tła (np. numer modelu, harmonogram kalibracji) dla konkretnego poddawane inspekcji urządzenia medycznego.</text:p>
          </table:table-cell>
        </table:table-row>
        <table:table-row table:style-name="ro1">
          <table:table-cell office:value-type="string" calcext:value-type="string">
            <text:p>3. Wygeneruj listę zadań i przydziel inspektorów (TASK_CREATE)</text:p>
          </table:table-cell>
          <table:table-cell office:value-type="string" calcext:value-type="string">
            <text:p>Automatycznie generuje wymagane zadania kontrolnej listy i przydziela je odpowiednim członkom zespołu.</text:p>
          </table:table-cell>
        </table:table-row>
        <table:table-row table:style-name="ro1">
          <table:table-cell office:value-type="string" calcext:value-type="string">
            <text:p>4. Wykonaj kroki inspekcji na miejscu (TASK_CREATE)</text:p>
          </table:table-cell>
          <table:table-cell office:value-type="string" calcext:value-type="string">
            <text:p>Prowadzi inspektora przez ustandaryzowane, sekwencyjne etapy badania fizycznego przy użyciu interaktywnych list kontrolnych.</text:p>
          </table:table-cell>
        </table:table-row>
        <table:table-row table:style-name="ro1">
          <table:table-cell office:value-type="string" calcext:value-type="string">
            <text:p>5. Wyniki i uwagi inspekcji dokumentacji (ENTRY_CREATE)</text:p>
          </table:table-cell>
          <table:table-cell office:value-type="string" calcext:value-type="string">
            <text:p>Umożliwia inspektorom rejestrowanie szczegółowych obserwacji, w tym statusu zaliczenia/niezaliczenia, niezgodności i działań korygujących bezpośrednio na karcie urządzenia.</text:p>
          </table:table-cell>
        </table:table-row>
        <table:table-row table:style-name="ro1">
          <table:table-cell office:value-type="string" calcext:value-type="string">
            <text:p>6. Aktualizacja szczegółów niezgodności (ENTRY_UPDATE)</text:p>
          </table:table-cell>
          <table:table-cell office:value-type="string" calcext:value-type="string">
            <text:p>Aktualizuje stopień nasilenia, pierwotną przyczynę i proponowane działania korygnicze dla zidentyfikowanych defektów lub nieprawidłowości.</text:p>
          </table:table-cell>
        </table:table-row>
        <table:table-row table:style-name="ro1">
          <table:table-cell office:value-type="string" calcext:value-type="string">
            <text:p>7. Oblicz ogólny wynik ryzyka (CALCULATION)</text:p>
          </table:table-cell>
          <table:table-cell office:value-type="string" calcext:value-type="string">
            <text:p>Wykonuje formułę opartą na zebranych danych (np. ważona średnia punktów awarii), aby określić ogólny poziom ryzyka urządzenia.</text:p>
          </table:table-cell>
        </table:table-row>
        <table:table-row table:style-name="ro1">
          <table:table-cell office:value-type="string" calcext:value-type="string">
            <text:p>8. Przejrzeć i zatwierdzić raport z inspekcji (TASK_CREATE)</text:p>
          </table:table-cell>
          <table:table-cell office:value-type="string" calcext:value-type="string">
            <text:p>Tworzy zadanie ostatecznej weryfikacji przypisane do Kierownika Jakości w celu oficjalnego zatwierdzenia.</text:p>
          </table:table-cell>
        </table:table-row>
        <table:table-row table:style-name="ro1">
          <table:table-cell office:value-type="string" calcext:value-type="string">
            <text:p>9. Wygeneruj Raport Końcowej Kontroli (REPORT_CREATE)</text:p>
          </table:table-cell>
          <table:table-cell office:value-type="string" calcext:value-type="string">
            <text:p>Sporządza kompleksowy, możliwy do śledzenia raport końcowy, zawierający wszystkie zebrane dane, wykonane zadania oraz zidentyfikowane niezgodności.</text:p>
          </table:table-cell>
        </table:table-row>
        <table:table-row table:style-name="ro1">
          <table:table-cell office:value-type="string" calcext:value-type="string">
            <text:p>10. Poinformować interesariuszy o zakończeniu (EMAIL)</text:p>
          </table:table-cell>
          <table:table-cell office:value-type="string" calcext:value-type="string">
            <text:p>Automatycznie wysyła końcowy raport i kolejne kroki odpowiednim stronom (np. Inżynierii, Kontroli Jakości, Zarządowi).</text:p>
          </table:table-cell>
        </table:table-row>
        <table:table-row table:style-name="ro1">
          <table:table-cell office:value-type="string" calcext:value-type="string">
            <text:p>11. Zaplanuj działania uzupełniające (TASK_CREATE)</text:p>
          </table:table-cell>
          <table:table-cell office:value-type="string" calcext:value-type="string">
            <text:p>Generuje zadania i terminy wykonania niezbędnych działań korygujących i zapobiegawczych (CAPA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