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KONTROLI WYROBÓW MEDYCZNYCH: USPRAWNIONE ZARZĄDZANIE AUDYTAMI I ZGODNOŚCI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jalizuj rekord inspekcji: Tworzy nowy rekord inspekcji, rejestrując niezbędne szczegóły, takie jak data inspekcji, identyfikator urządzenia i przydzielony inspektor.</text:span></text:p>
      <text:p text:style-name="P1"><text:span text:style-name="T2">[ ] Pobierz główne dane urządzenia: Pobiera niezbędne informacje dotyczące tła (np. numer modelu, harmonogram kalibracji) dla konkretnego poddawane inspekcji urządzenia medycznego.</text:span></text:p>
      <text:p text:style-name="P1"><text:span text:style-name="T2">[ ] Wygeneruj listę zadań i przydziel inspektorów: Automatycznie generuje wymagane zadania kontrolnej listy i przydziela je odpowiednim członkom zespołu.</text:span></text:p>
      <text:p text:style-name="P1"><text:span text:style-name="T2">[ ] Wykonaj kroki inspekcji na miejscu: Prowadzi inspektora przez ustandaryzowane, sekwencyjne etapy badania fizycznego przy użyciu interaktywnych list kontrolnych.</text:span></text:p>
      <text:p text:style-name="P1"><text:span text:style-name="T2">[ ] Wyniki i uwagi inspekcji dokumentacji: Umożliwia inspektorom rejestrowanie szczegółowych obserwacji, w tym statusu zaliczenia/niezaliczenia, niezgodności i działań korygujących bezpośrednio na karcie urządzenia.</text:span></text:p>
      <text:p text:style-name="P1"><text:span text:style-name="T2">[ ] Aktualizacja szczegółów niezgodności: Aktualizuje stopień nasilenia, pierwotną przyczynę i proponowane działania korygnicze dla zidentyfikowanych defektów lub nieprawidłowości.</text:span></text:p>
      <text:p text:style-name="P1"><text:span text:style-name="T2">[ ] Oblicz ogólny wynik ryzyka: Wykonuje formułę opartą na zebranych danych (np. ważona średnia punktów awarii), aby określić ogólny poziom ryzyka urządzenia.</text:span></text:p>
      <text:p text:style-name="P1"><text:span text:style-name="T2">[ ] Przejrzeć i zatwierdzić raport z inspekcji: Tworzy zadanie ostatecznej weryfikacji przypisane do Kierownika Jakości w celu oficjalnego zatwierdzenia.</text:span></text:p>
      <text:p text:style-name="P1"><text:span text:style-name="T2">[ ] Wygeneruj Raport Końcowej Kontroli: Sporządza kompleksowy, możliwy do śledzenia raport końcowy, zawierający wszystkie zebrane dane, wykonane zadania oraz zidentyfikowane niezgodności.</text:span></text:p>
      <text:p text:style-name="P1"><text:span text:style-name="T2">[ ] Poinformować interesariuszy o zakończeniu: Automatycznie wysyła końcowy raport i kolejne kroki odpowiednim stronom (np. Inżynierii, Kontroli Jakości, Zarządowi).</text:span></text:p>
      <text:p text:style-name="P1"><text:span text:style-name="T2">[ ] Zaplanuj działania uzupełniające: Generuje zadania i terminy wykonania niezbędnych działań korygujących i zapobiegawczych (CAP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12.804000000</meta:creation-date>
    <dc:date>2026-06-28T13:04:12.804000000</dc:date>
    <meta:document-statistic meta:table-count="0" meta:image-count="0" meta:object-count="0" meta:page-count="1" meta:paragraph-count="17" meta:word-count="269" meta:character-count="2322" meta:non-whitespace-character-count="2070"/>
    <meta:generator>LibreOffice/24.2.7.2$Linux_X86_64 LibreOffice_project/420$Build-2</meta:generator>
  </office:meta>
</office:document-meta>
</file>