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L DEVICE INSPECTION WORKFLOW: STREAMLINED AUDIT &amp; COMPLIANC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Inspection Record: Creates a new inspection record, capturing essential details like inspection date, device ID, and assigned inspector.</text:span></text:p>
      <text:p text:style-name="P1"><text:span text:style-name="T2">[ ] Retrieve Device Master Data: Fetches necessary background information (e.g., Model Number, Calibration Schedule) for the specific medical device being inspected.</text:span></text:p>
      <text:p text:style-name="P1"><text:span text:style-name="T2">[ ] Generate Task List &amp; Assign Inspectors: Automatically generates the required inspection checklist tasks and assigns them to relevant team members.</text:span></text:p>
      <text:p text:style-name="P1"><text:span text:style-name="T2">[ ] Perform On-Site Inspection Steps: Guides the inspector through standardized, sequential physical inspection steps using interactive checklists.</text:span></text:p>
      <text:p text:style-name="P1"><text:span text:style-name="T2">[ ] Document Inspection Findings &amp; Observations: Allows inspectors to record detailed observations, including pass/fail status, non-conformances, and corrective actions directly on the device record.</text:span></text:p>
      <text:p text:style-name="P1"><text:span text:style-name="T2">[ ] Update Non-Conformance Details: Updates the severity, root cause, and proposed corrective actions for identified defects or non-conformances.</text:span></text:p>
      <text:p text:style-name="P1"><text:span text:style-name="T2">[ ] Calculate Overall Risk Score: Executes a formula based on collected data (e.g., weighted average of failure points) to determine the overall risk level of the device.</text:span></text:p>
      <text:p text:style-name="P1"><text:span text:style-name="T2">[ ] Review and Approve Inspection Report: Creates a final review task assigned to the Quality Manager for official sign-off.</text:span></text:p>
      <text:p text:style-name="P1"><text:span text:style-name="T2">[ ] Generate Final Inspection Report: Compiles all collected data, tasks completed, and identified non-conformances into a comprehensive, traceable final report.</text:span></text:p>
      <text:p text:style-name="P1"><text:span text:style-name="T2">[ ] Notify Stakeholders of Completion: Automatically emails the final report and next steps to relevant parties (e.g., Engineering, Quality, Management).</text:span></text:p>
      <text:p text:style-name="P1"><text:span text:style-name="T2">[ ] Schedule Follow-up Actions: Generates follow-up tasks and due dates for necessary Corrective and Preventive Actions (CAPA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streamlined-audit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51.173000000</meta:creation-date>
    <dc:date>2026-06-28T11:50:51.173000000</dc:date>
    <meta:document-statistic meta:table-count="0" meta:image-count="0" meta:object-count="0" meta:page-count="1" meta:paragraph-count="17" meta:word-count="276" meta:character-count="2141" meta:non-whitespace-character-count="1882"/>
    <meta:generator>LibreOffice/24.2.7.2$Linux_X86_64 LibreOffice_project/420$Build-2</meta:generator>
  </office:meta>
</office:document-meta>
</file>