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ЦИЯ НА МЕДИЦИНСКИ УСТРОЙСТВА: ОПТИМИЗИРАНО УПРАВЛЕНИЕ НА ОДИТА И КАЧЕ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ницииране на нов заявен огляд: Автоматично активира процеса на инспекция при заявка (напр. планирано поддържане, спонтанна проверка).</text:span></text:p>
      <text:p text:style-name="P1"><text:span text:style-name="T2">[ ] Проверка на контролен списък за измамяеми елементи: Позволява на инспекторите да записват изводи спрямо предварително зададени контролни списъци за оборудване/процес.</text:span></text:p>
      <text:p text:style-name="P1"><text:span text:style-name="T2">[ ] Внедряване и верификация на превантивни действия: Използва се от QA за актуализиране на статуса, назначаване на отговорности и потвърждаване на затварянето на идентифицирани несъответствия.</text:span></text:p>
      <text:p text:style-name="P1"><text:span text:style-name="T2">[ ] Извличане на данни от исторически инспекционен отчет: Извлича данни от минали рекорди, проценти на откази и резултати от предишни одити за бенчмаркинг.</text:span></text:p>
      <text:p text:style-name="P1"><text:span text:style-name="T2">[ ] Необходима следваща стъпка Задание: Автоматично генерира последващи задачи въз основа на открития от проверката (напр. „Прекалибрай компонент X“).</text:span></text:p>
      <text:p text:style-name="P1"><text:span text:style-name="T2">[ ] Изчисляване на общата оценка на риска при инспектиране: Изчислява композиционен резултат от риск въз основа на тежестта и броя на откритите неизправни елементи по време на инспекцията.</text:span></text:p>
      <text:p text:style-name="P1"><text:span text:style-name="T2">[ ] Имейл Обобщение на Ежедневно Инспекционно Доклад: Изпраща обобщаващи доклади за проведените проверки на ръководството за преглед.</text:span></text:p>
      <text:p text:style-name="P1"><text:span text:style-name="T2">[ ] Генериране на доклад от официална инспекция: Генерира финална, неизменна PDF отчетоваща документация, включваща обхват, резултати от контролен списък и корективни действия.</text:span></text:p>
      <text:p text:style-name="P1"><text:span text:style-name="T2">[ ] Събиране на общи резултати: Събира общия брой несъответстващи или необходими за запис записи през инспекционната сесия.</text:span></text:p>
      <text:p text:style-name="P1"><text:span text:style-name="T2">[ ] Уведомление за приключване на незабавно инспектиране: Изпраща незабавен SMS сигнал до надзирателя при успешно подписване на критична проверк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treamlined-audit-quality-assur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12.086000000</meta:creation-date>
    <dc:date>2026-06-28T13:12:12.086000000</dc:date>
    <meta:document-statistic meta:table-count="0" meta:image-count="0" meta:object-count="0" meta:page-count="1" meta:paragraph-count="16" meta:word-count="264" meta:character-count="2050" meta:non-whitespace-character-count="1802"/>
    <meta:generator>LibreOffice/24.2.7.2$Linux_X86_64 LibreOffice_project/420$Build-2</meta:generator>
  </office:meta>
</office:document-meta>
</file>