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654in"/>
    </style:style>
    <style:style style:name="co2" style:family="table-column">
      <style:table-column-properties fo:break-before="auto" style:column-width="9.1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8d584271b5c376d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ue Überprüfungsanfrage initiieren (TASK_CREATE)</text:p>
          </table:table-cell>
          <table:table-cell office:value-type="string" calcext:value-type="string">
            <text:p>Startet den Inspektionsprozess automatisch bei Bedarf (z. B. geplante Wartung, ad-hoc-Überprüfung).</text:p>
          </table:table-cell>
        </table:table-row>
        <table:table-row table:style-name="ro1">
          <table:table-cell office:value-type="string" calcext:value-type="string">
            <text:p>2. Prüfgegenstand-Checkliste erfassen (ENTRY_CREATE)</text:p>
          </table:table-cell>
          <table:table-cell office:value-type="string" calcext:value-type="string">
            <text:p>Erlaubt es Inspektoren, Feststellungen anhand vordefinierter Ausrüstungs-/Prozess-Checklisten zu protokollieren.</text:p>
          </table:table-cell>
        </table:table-row>
        <table:table-row table:style-name="ro1">
          <table:table-cell office:value-type="string" calcext:value-type="string">
            <text:p>3. Implementierung und Verifizierung von Korrekturmaßnahmen (ENTRY_UPDATE)</text:p>
          </table:table-cell>
          <table:table-cell office:value-type="string" calcext:value-type="string">
            <text:p>Verwendet von QA zur Statusaktualisierung, Verantwortlichkeitszuweisung und zur Überprüfung der Schließung identifizierter Nichtkonformitäten.</text:p>
          </table:table-cell>
        </table:table-row>
        <table:table-row table:style-name="ro1">
          <table:table-cell office:value-type="string" calcext:value-type="string">
            <text:p>4. Abruf historischer Inspektionsdaten (ENTRY_GET)</text:p>
          </table:table-cell>
          <table:table-cell office:value-type="string" calcext:value-type="string">
            <text:p>Zieht vergangene Zahlen, Ausfallraten und Ergebnisse früherer Audits für Vergleiche heran.</text:p>
          </table:table-cell>
        </table:table-row>
        <table:table-row table:style-name="ro1">
          <table:table-cell office:value-type="string" calcext:value-type="string">
            <text:p>5. Nächste notwendige Aufgabe (TASK_CREATE)</text:p>
          </table:table-cell>
          <table:table-cell office:value-type="string" calcext:value-type="string">
            <text:p>Erstellt automatisch Nachfassaufgaben basierend auf Inspektionsbefunden (z. B. „X-Komponente neu kalibrieren“).</text:p>
          </table:table-cell>
        </table:table-row>
        <table:table-row table:style-name="ro1">
          <table:table-cell office:value-type="string" calcext:value-type="string">
            <text:p>6. Berechnung des Gesamtkontrollrisikos (CALCULATION)</text:p>
          </table:table-cell>
          <table:table-cell office:value-type="string" calcext:value-type="string">
            <text:p>Berechnet einen zusammengesetzten Risikowert basierend auf der Schwere und Anzahl der während der Inspektion gefundenen fehlerhaften Teile.</text:p>
          </table:table-cell>
        </table:table-row>
        <table:table-row table:style-name="ro1">
          <table:table-cell office:value-type="string" calcext:value-type="string">
            <text:p>7. Täglicher Inspektionszusammenfassungsbericht E-Mail (EMAIL)</text:p>
          </table:table-cell>
          <table:table-cell office:value-type="string" calcext:value-type="string">
            <text:p>Sendet zusammenfassende Berichte über abgeschlossene Inspektionen an die Geschäftsleitung zur Überprüfung.</text:p>
          </table:table-cell>
        </table:table-row>
        <table:table-row table:style-name="ro1">
          <table:table-cell office:value-type="string" calcext:value-type="string">
            <text:p>8. Erstellung des offiziellen Inspektionszusammenfassungsberichts (REPORT_CREATE)</text:p>
          </table:table-cell>
          <table:table-cell office:value-type="string" calcext:value-type="string">
            <text:p>Erzeugt einen endgültigen, unveränderlichen PDF-Bericht, der Umfang, Checklisten-Ergebnisse und Korrekturmaßnahmen enthält.</text:p>
          </table:table-cell>
        </table:table-row>
        <table:table-row table:style-name="ro1">
          <table:table-cell office:value-type="string" calcext:value-type="string">
            <text:p>9. Gesamtzahl der Ergebnisse Verknüpfung (ENTRY_AGGREGATE)</text:p>
          </table:table-cell>
          <table:table-cell office:value-type="string" calcext:value-type="string">
            <text:p>Summiert die Gesamtzahl der nicht konformen oder erforderlichen Einträge während der Inspektionssitzung.</text:p>
          </table:table-cell>
        </table:table-row>
        <table:table-row table:style-name="ro1">
          <table:table-cell office:value-type="string" calcext:value-type="string">
            <text:p>10. Benachrichtigung über den Abschluss der sofortigen Inspektion (SMS)</text:p>
          </table:table-cell>
          <table:table-cell office:value-type="string" calcext:value-type="string">
            <text:p>Sendet bei erfolgreicher, kritischer Inspektionsfreigabe eine sofortige SMS-Benachrichtigung an den Vorgesetz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