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INSPEKTION VON MEDIZINPRODUKTEN: OPTIMIERTES AUDIT- UND QUALITÄTS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ue Überprüfungsanfrage initiieren: Startet den Inspektionsprozess automatisch bei Bedarf (z. B. geplante Wartung, ad-hoc-Überprüfung).</text:span></text:p>
      <text:p text:style-name="P1"><text:span text:style-name="T2">[ ] Prüfgegenstand-Checkliste erfassen: Erlaubt es Inspektoren, Feststellungen anhand vordefinierter Ausrüstungs-/Prozess-Checklisten zu protokollieren.</text:span></text:p>
      <text:p text:style-name="P1"><text:span text:style-name="T2">[ ] Implementierung und Verifizierung von Korrekturmaßnahmen: Verwendet von QA zur Statusaktualisierung, Verantwortlichkeitszuweisung und zur Überprüfung der Schließung identifizierter Nichtkonformitäten.</text:span></text:p>
      <text:p text:style-name="P1"><text:span text:style-name="T2">[ ] Abruf historischer Inspektionsdaten: Zieht vergangene Zahlen, Ausfallraten und Ergebnisse früherer Audits für Vergleiche heran.</text:span></text:p>
      <text:p text:style-name="P1"><text:span text:style-name="T2">[ ] Nächste notwendige Aufgabe: Erstellt automatisch Nachfassaufgaben basierend auf Inspektionsbefunden (z. B. „X-Komponente neu kalibrieren“).</text:span></text:p>
      <text:p text:style-name="P1"><text:span text:style-name="T2">[ ] Berechnung des Gesamtkontrollrisikos: Berechnet einen zusammengesetzten Risikowert basierend auf der Schwere und Anzahl der während der Inspektion gefundenen fehlerhaften Teile.</text:span></text:p>
      <text:p text:style-name="P1"><text:span text:style-name="T2">[ ] Täglicher Inspektionszusammenfassungsbericht E-Mail: Sendet zusammenfassende Berichte über abgeschlossene Inspektionen an die Geschäftsleitung zur Überprüfung.</text:span></text:p>
      <text:p text:style-name="P1"><text:span text:style-name="T2">[ ] Erstellung des offiziellen Inspektionszusammenfassungsberichts: Erzeugt einen endgültigen, unveränderlichen PDF-Bericht, der Umfang, Checklisten-Ergebnisse und Korrekturmaßnahmen enthält.</text:span></text:p>
      <text:p text:style-name="P1"><text:span text:style-name="T2">[ ] Gesamtzahl der Ergebnisse Verknüpfung: Summiert die Gesamtzahl der nicht konformen oder erforderlichen Einträge während der Inspektionssitzung.</text:span></text:p>
      <text:p text:style-name="P1"><text:span text:style-name="T2">[ ] Benachrichtigung über den Abschluss der sofortigen Inspektion: Sendet bei erfolgreicher, kritischer Inspektionsfreigabe eine sofortige SMS-Benachrichtigung an den Vorgesetz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2.185000000</meta:creation-date>
    <dc:date>2026-06-28T12:36:12.185000000</dc:date>
    <meta:document-statistic meta:table-count="0" meta:image-count="0" meta:object-count="0" meta:page-count="1" meta:paragraph-count="16" meta:word-count="215" meta:character-count="2104" meta:non-whitespace-character-count="1905"/>
    <meta:generator>LibreOffice/24.2.7.2$Linux_X86_64 LibreOffice_project/420$Build-2</meta:generator>
  </office:meta>
</office:document-meta>
</file>