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INSPECCIÓN DE DISPOSITIVOS MÉDICOS: GESTIÓN OPTIMIZADA DE AUDITORÍA Y GARANTÍA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o de Solicitud de Inspección: Inicia automáticamente el proceso de inspección al solicitarlo (por ejemplo, mantenimiento programado, comprobación ad hoc).</text:span></text:p>
      <text:p text:style-name="P1"><text:span text:style-name="T2">[ ] Lista de verificación de elementos inspeccionables Captura: Permite a los inspectores registrar hallazgos contra listas de verificación de equipos/procesos predefinidas.</text:span></text:p>
      <text:p text:style-name="P1"><text:span text:style-name="T2">[ ] Implementación y Verificación de Acciones Correctivas: Utilizado por el equipo de Garantía de Calidad (QA) para actualizar el estado, asignar responsabilidades y verificar el cierre de las no conformidades identificadas.</text:span></text:p>
      <text:p text:style-name="P1"><text:span text:style-name="T2">[ ] Recuperación de Datos de Inspección Históricos: Recopila registros pasados, tasas de incumplimiento y hallazgos de auditorías previas para realizar comparativas.</text:span></text:p>
      <text:p text:style-name="P1"><text:span text:style-name="T2">[ ] Tarea del siguiente paso requerida: Genera automáticamente tareas de seguimiento basadas en los hallazgos de la inspección (ej. 'Recalibrar componente X').</text:span></text:p>
      <text:p text:style-name="P1"><text:span text:style-name="T2">[ ] Cálculo de la puntuación general de riesgo de inspección: Calcula una puntuación de riesgo compuesta basada en la gravedad y el número de elementos defectuosos encontrados durante la inspección.</text:span></text:p>
      <text:p text:style-name="P1"><text:span text:style-name="T2">[ ] Informe de correo electrónico del resumen de inspección diaria: Envía informes resumidos de las inspecciones completadas a la gerencia para revisión.</text:span></text:p>
      <text:p text:style-name="P1"><text:span text:style-name="T2">[ ] Generación de informe de resumen de inspección oficial: Genera un informe final e inmutable en PDF que incluye el alcance, los resultados de la lista de verificación y las acciones correctivas.</text:span></text:p>
      <text:p text:style-name="P1"><text:span text:style-name="T2">[ ] Agregación del Conteo Total de Hallazgos: Suma el número total de entradas no conformes o requeridas en la sesión de inspección.</text:span></text:p>
      <text:p text:style-name="P1"><text:span text:style-name="T2">[ ] Notificación de Finalización de Inspección Inmediata: Envía una alerta SMS instantánea al supervisor tras la aprobación exitosa de la inspección crític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1.330000000</meta:creation-date>
    <dc:date>2026-06-28T12:46:31.330000000</dc:date>
    <meta:document-statistic meta:table-count="0" meta:image-count="0" meta:object-count="0" meta:page-count="1" meta:paragraph-count="16" meta:word-count="300" meta:character-count="2198" meta:non-whitespace-character-count="1914"/>
    <meta:generator>LibreOffice/24.2.7.2$Linux_X86_64 LibreOffice_project/420$Build-2</meta:generator>
  </office:meta>
</office:document-meta>
</file>