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INSPECTION DES DISPOSITIFS MÉDICAUX : GESTION OPTIMISÉE DE L'AUDIT ET DE L'ASSURANCE QUALITÉ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tion d'une nouvelle demande d'inspection: Déclenche automatiquement le processus d'inspection sur demande (par exemple, maintenance planifiée, vérification ponctuelle).</text:span></text:p>
      <text:p text:style-name="P1"><text:span text:style-name="T2">[ ] Liste de contrôle des articles inspectables Capture: Permet aux inspecteurs d'enregistrer les constatations par rapport à des listes de contrôle d'équipement/de processus prédéfinies.</text:span></text:p>
      <text:p text:style-name="P1"><text:span text:style-name="T2">[ ] Mise en œuvre et vérification des actions correctives: Utilisé par l'AQ pour mettre à jour le statut, attribuer les responsabilités et vérifier la clôture des non-conformités identifiées.</text:span></text:p>
      <text:p text:style-name="P1"><text:span text:style-name="T2">[ ] Récupération des données d'inspection historique: Consulter les records passés, les taux d'échec et les conclusions d'audits précédents pour l'établissement de références.</text:span></text:p>
      <text:p text:style-name="P1"><text:span text:style-name="T2">[ ] Tâche suivante requise: Génère automatiquement des tâches de suivi basées sur les conclusions de l'inspection (par exemple, « Recalibrer le composant X »).</text:span></text:p>
      <text:p text:style-name="P1"><text:span text:style-name="T2">[ ] Calcul du score de risque d'inspection global: Calcule un score de risque composite basé sur la gravité et le nombre d'articles défectueux trouvés lors de l'inspection.</text:span></text:p>
      <text:p text:style-name="P1"><text:span text:style-name="T2">[ ] Rapport d'inspection quotidien par courriel: Envoie des rapports récapitulatifs des inspections achevées à la direction pour examen.</text:span></text:p>
      <text:p text:style-name="P1"><text:span text:style-name="T2">[ ] Génération du rapport de synthèse d'inspection officiel: Génère un rapport PDF final et immuable incluant le périmètre, les résultats de la liste de contrôle et les actions correctives.</text:span></text:p>
      <text:p text:style-name="P1"><text:span text:style-name="T2">[ ] Agrégation du nombre total de résultats: Calcule le nombre total d'entrées non conformes ou requises au cours de la session d'inspection.</text:span></text:p>
      <text:p text:style-name="P1"><text:span text:style-name="T2">[ ] Notification d'achèvement de l'inspection immédiate: Envoie une alerte SMS instantanée au superviseur lors de la validation réussie d'une inspection critiqu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streamlined-audit-quality-assur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30.407000000</meta:creation-date>
    <dc:date>2026-06-28T12:55:30.407000000</dc:date>
    <meta:document-statistic meta:table-count="0" meta:image-count="0" meta:object-count="0" meta:page-count="1" meta:paragraph-count="16" meta:word-count="292" meta:character-count="2179" meta:non-whitespace-character-count="1903"/>
    <meta:generator>LibreOffice/24.2.7.2$Linux_X86_64 LibreOffice_project/420$Build-2</meta:generator>
  </office:meta>
</office:document-meta>
</file>