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22in"/>
    </style:style>
    <style:style style:name="co2" style:family="table-column">
      <style:table-column-properties fo:break-before="auto" style:column-width="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254e2388b2c491ee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jacja nowego wniosku o inspekcję (TASK_CREATE)</text:p>
          </table:table-cell>
          <table:table-cell office:value-type="string" calcext:value-type="string">
            <text:p>Automatycznie inicjuje proces inspekcji na żądanie (np. planowane przeglądy, kontrole ad-hoc).</text:p>
          </table:table-cell>
        </table:table-row>
        <table:table-row table:style-name="ro1">
          <table:table-cell office:value-type="string" calcext:value-type="string">
            <text:p>2. Lista kontrolna elementu podlegającego inspekcji - przechwycenie (ENTRY_CREATE)</text:p>
          </table:table-cell>
          <table:table-cell office:value-type="string" calcext:value-type="string">
            <text:p>Pozwala inspektorom rejestrować stwierdzone usterki w oparciu o zdefiniowane listy kontrolne dla wyposażenia/procesów.</text:p>
          </table:table-cell>
        </table:table-row>
        <table:table-row table:style-name="ro1">
          <table:table-cell office:value-type="string" calcext:value-type="string">
            <text:p>3. Wdrażanie i weryfikacja działań korygujących (ENTRY_UPDATE)</text:p>
          </table:table-cell>
          <table:table-cell office:value-type="string" calcext:value-type="string">
            <text:p>Wykorzystywane przez QA do aktualizacji statusu, przypisywania odpowiedzialności i weryfikacji zamknięcia zidentyfikowanych niezgodności.</text:p>
          </table:table-cell>
        </table:table-row>
        <table:table-row table:style-name="ro1">
          <table:table-cell office:value-type="string" calcext:value-type="string">
            <text:p>4. Pobieranie danych historycznych inspekcji (ENTRY_GET)</text:p>
          </table:table-cell>
          <table:table-cell office:value-type="string" calcext:value-type="string">
            <text:p>Analizuje rekordy, wskaźniki niepowodzeń i wyniki wcześniejszych audytów w celu porównania.</text:p>
          </table:table-cell>
        </table:table-row>
        <table:table-row table:style-name="ro1">
          <table:table-cell office:value-type="string" calcext:value-type="string">
            <text:p>5. Wymagane następne zadanie (TASK_CREATE)</text:p>
          </table:table-cell>
          <table:table-cell office:value-type="string" calcext:value-type="string">
            <text:p>Automatycznie generuje zadania do wykonania na podstawie ustaleń z inspekcji (np. „Skalibrować komponent X”).</text:p>
          </table:table-cell>
        </table:table-row>
        <table:table-row table:style-name="ro1">
          <table:table-cell office:value-type="string" calcext:value-type="string">
            <text:p>6. Obliczanie ogólnego wskaźnika ryzyka inspekcji (CALCULATION)</text:p>
          </table:table-cell>
          <table:table-cell office:value-type="string" calcext:value-type="string">
            <text:p>Oblicza złożony wynik ryzyka na podstawie nasilenia i liczby elementów, które nie przeszły inspekcji.</text:p>
          </table:table-cell>
        </table:table-row>
        <table:table-row table:style-name="ro1">
          <table:table-cell office:value-type="string" calcext:value-type="string">
            <text:p>7. Raport e-mailowy podsumowujący codzienne przeglądy (EMAIL)</text:p>
          </table:table-cell>
          <table:table-cell office:value-type="string" calcext:value-type="string">
            <text:p>Przesyła raporty podsumowujące zakończone inspekcje do zarządu w celu weryfikacji.</text:p>
          </table:table-cell>
        </table:table-row>
        <table:table-row table:style-name="ro1">
          <table:table-cell office:value-type="string" calcext:value-type="string">
            <text:p>8. Generowanie oficjalnego raportu inspekcyjnego (REPORT_CREATE)</text:p>
          </table:table-cell>
          <table:table-cell office:value-type="string" calcext:value-type="string">
            <text:p>Generuje finalny, niezmienialny raport PDF zawierający zakres, wyniki kontroli oraz działania korygujące.</text:p>
          </table:table-cell>
        </table:table-row>
        <table:table-row table:style-name="ro1">
          <table:table-cell office:value-type="string" calcext:value-type="string">
            <text:p>9. Agregacja całkowitej liczby znalezisk (ENTRY_AGGREGATE)</text:p>
          </table:table-cell>
          <table:table-cell office:value-type="string" calcext:value-type="string">
            <text:p>Sumuje całkowitą liczbę nieprawidłowych lub wymaganych wpisów z sesji inspekcji.</text:p>
          </table:table-cell>
        </table:table-row>
        <table:table-row table:style-name="ro1">
          <table:table-cell office:value-type="string" calcext:value-type="string">
            <text:p>10. Powiadomienie o zakończeniu natychmiastowej inspekcji (SMS)</text:p>
          </table:table-cell>
          <table:table-cell office:value-type="string" calcext:value-type="string">
            <text:p>Wysyła natychmiastowe powiadomienie SMS do nadzorcy po pomyślnym zatwierdzeniu krytycznej inspek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