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WYROBÓW MEDYCZNYCH: UPROSZCZONE ZARZĄDZANIE AUDYTEM I ZAPEWNIENIEM JAKOŚC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jacja nowego wniosku o inspekcję: Automatycznie inicjuje proces inspekcji na żądanie (np. planowane przeglądy, kontrole ad-hoc).</text:span></text:p>
      <text:p text:style-name="P1"><text:span text:style-name="T2">[ ] Lista kontrolna elementu podlegającego inspekcji - przechwycenie: Pozwala inspektorom rejestrować stwierdzone usterki w oparciu o zdefiniowane listy kontrolne dla wyposażenia/procesów.</text:span></text:p>
      <text:p text:style-name="P1"><text:span text:style-name="T2">[ ] Wdrażanie i weryfikacja działań korygujących: Wykorzystywane przez QA do aktualizacji statusu, przypisywania odpowiedzialności i weryfikacji zamknięcia zidentyfikowanych niezgodności.</text:span></text:p>
      <text:p text:style-name="P1"><text:span text:style-name="T2">[ ] Pobieranie danych historycznych inspekcji: Analizuje rekordy, wskaźniki niepowodzeń i wyniki wcześniejszych audytów w celu porównania.</text:span></text:p>
      <text:p text:style-name="P1"><text:span text:style-name="T2">[ ] Wymagane następne zadanie: Automatycznie generuje zadania do wykonania na podstawie ustaleń z inspekcji (np. „Skalibrować komponent X”).</text:span></text:p>
      <text:p text:style-name="P1"><text:span text:style-name="T2">[ ] Obliczanie ogólnego wskaźnika ryzyka inspekcji: Oblicza złożony wynik ryzyka na podstawie nasilenia i liczby elementów, które nie przeszły inspekcji.</text:span></text:p>
      <text:p text:style-name="P1"><text:span text:style-name="T2">[ ] Raport e-mailowy podsumowujący codzienne przeglądy: Przesyła raporty podsumowujące zakończone inspekcje do zarządu w celu weryfikacji.</text:span></text:p>
      <text:p text:style-name="P1"><text:span text:style-name="T2">[ ] Generowanie oficjalnego raportu inspekcyjnego: Generuje finalny, niezmienialny raport PDF zawierający zakres, wyniki kontroli oraz działania korygujące.</text:span></text:p>
      <text:p text:style-name="P1"><text:span text:style-name="T2">[ ] Agregacja całkowitej liczby znalezisk: Sumuje całkowitą liczbę nieprawidłowych lub wymaganych wpisów z sesji inspekcji.</text:span></text:p>
      <text:p text:style-name="P1"><text:span text:style-name="T2">[ ] Powiadomienie o zakończeniu natychmiastowej inspekcji: Wysyła natychmiastowe powiadomienie SMS do nadzorcy po pomyślnym zatwierdzeniu krytycznej inspekcj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treamlined-audit-quality-assur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14.518000000</meta:creation-date>
    <dc:date>2026-06-28T13:04:14.518000000</dc:date>
    <meta:document-statistic meta:table-count="0" meta:image-count="0" meta:object-count="0" meta:page-count="1" meta:paragraph-count="16" meta:word-count="229" meta:character-count="1996" meta:non-whitespace-character-count="1783"/>
    <meta:generator>LibreOffice/24.2.7.2$Linux_X86_64 LibreOffice_project/420$Build-2</meta:generator>
  </office:meta>
</office:document-meta>
</file>