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DICAL DEVICE INSPECTION WORKFLOW: STREAMLINED AUDIT &amp; QUALITY ASSURANC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New Inspection Request Initiation: Automatically triggers the inspection process upon request (e.g., scheduled maintenance, ad-hoc check).</text:span></text:p>
      <text:p text:style-name="P1"><text:span text:style-name="T2">[ ] Inspectable Item Checklist Capture: Allows inspectors to record findings against predefined equipment/process checklists.</text:span></text:p>
      <text:p text:style-name="P1"><text:span text:style-name="T2">[ ] Corrective Action Implementation &amp; Verification: Used by QA to update status, assign responsibility, and verify closure of identified non-conformances.</text:span></text:p>
      <text:p text:style-name="P1"><text:span text:style-name="T2">[ ] Historical Inspection Data Retrieval: Pulls past records, failure rates, and prior audit findings for benchmarking.</text:span></text:p>
      <text:p text:style-name="P1"><text:span text:style-name="T2">[ ] Required Next Step Assignment: Generates follow-up tasks automatically based on inspection findings (e.g., 'Recalibrate X Component').</text:span></text:p>
      <text:p text:style-name="P1"><text:span text:style-name="T2">[ ] Overall Inspection Risk Score Calculation: Calculates a composite risk score based on the severity and number of failed items found during the inspection.</text:span></text:p>
      <text:p text:style-name="P1"><text:span text:style-name="T2">[ ] Daily Inspection Summary Report Email: Sends summary reports of completed inspections to management for review.</text:span></text:p>
      <text:p text:style-name="P1"><text:span text:style-name="T2">[ ] Official Inspection Summary Report Generation: Generates a final, immutable PDF report including scope, checklist results, and corrective actions.</text:span></text:p>
      <text:p text:style-name="P1"><text:span text:style-name="T2">[ ] Total Findings Count Aggregation: Sums the total number of non-compliant or required entries across the inspection session.</text:span></text:p>
      <text:p text:style-name="P1"><text:span text:style-name="T2">[ ] Immediate Inspection Completion Notification: Sends an instant SMS alert to supervisor upon successful, critical inspection sign-off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streamlined-audit-quality-assur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53.108000000</meta:creation-date>
    <dc:date>2026-06-28T11:50:53.108000000</dc:date>
    <meta:document-statistic meta:table-count="0" meta:image-count="0" meta:object-count="0" meta:page-count="1" meta:paragraph-count="16" meta:word-count="230" meta:character-count="1829" meta:non-whitespace-character-count="1615"/>
    <meta:generator>LibreOffice/24.2.7.2$Linux_X86_64 LibreOffice_project/420$Build-2</meta:generator>
  </office:meta>
</office:document-meta>
</file>