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DICAL DEVICE MAINTENANCE AND CALIBRATION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Device Master Record: Fetch the specific medical device details, including model, serial number, and maintenance history from the Device Data Model.</text:span></text:p>
      <text:p text:style-name="P1"><text:span text:style-name="T2">[ ] Retrieve Calibration Schedule: Retrieve the predefined calibration interval and last calibration date for the selected device.</text:span></text:p>
      <text:p text:style-name="P1"><text:span text:style-name="T2">[ ] Calculate Days Since Last Service: Calculate the number of days elapsed between the current date and the last recorded calibration date.</text:span></text:p>
      <text:p text:style-name="P1"><text:span text:style-name="T2">[ ] Determine Maintenance Urgency: Compare days since last service against the calibration interval to determine if the device is 'Overdue', 'Due Soon', or 'Within Interval'.</text:span></text:p>
      <text:p text:style-name="P1"><text:span text:style-name="T2">[ ] Assign Technician Inspection Task: Create a task for the Biomedical Engineer to perform physical inspection and cleaning.</text:span></text:p>
      <text:p text:style-name="P1"><text:span text:style-name="T2">[ ] Update Device Status to 'Under Maintenance': Update the status field in the Device Data Model to prevent clinical use during the process.</text:span></text:p>
      <text:p text:style-name="P1"><text:span text:style-name="T2">[ ] Perform Calibration Task: Create a technical task containing a mandatory checklist for pressure, voltage, or accuracy testing.</text:span></text:p>
      <text:p text:style-name="P1"><text:span text:style-name="T2">[ ] Create Calibration Log Entry: Create a new record in the Calibration Logs Data Model containing the results of the current session.</text:span></text:p>
      <text:p text:style-name="P1"><text:span text:style-name="T2">[ ] Retrieve Test Equipment Calibration Status: Check if the tools/sensors being used for calibration are themselves within their valid calibration period.</text:span></text:p>
      <text:p text:style-name="P1"><text:span text:style-name="T2">[ ] Calculate Deviation Margin: Calculate the difference between the measured value and the manufacturer's acceptable tolerance.</text:span></text:p>
      <text:p text:style-name="P1"><text:span text:style-name="T2">[ ] Update Device Calibration Date: Update the 'Last Calibration Date' in the Device Data Model to the current date upon successful completion.</text:span></text:p>
      <text:p text:style-name="P1"><text:span text:style-name="T2">[ ] Update Next Due Date: Update the 'Next Maintenance Due' field in the Device Data Model based on the maintenance interval.</text:span></text:p>
      <text:p text:style-name="P1"><text:span text:style-name="T2">[ ] Update Device Status to 'Operational': Change the status of the device back to 'Available' or 'Operational' in the system.</text:span></text:p>
      <text:p text:style-name="P1"><text:span text:style-name="T2">[ ] Generate Calibration Certificate: Generate a formal PDF Certificate of Calibration containing all test results, pass/fail status, and technician signatures.</text:span></text:p>
      <text:p text:style-name="P1"><text:span text:style-name="T2">[ ] Summarize Fleet Compliance: Aggregate all device records to calculate the percentage of the medical device fleet that is currently 'In Compliance'.</text:span></text:p>
      <text:p text:style-name="P1"><text:span text:style-name="T2">[ ] Notify Department Head: Send an email to the Clinical Department Head notifying them that the device is back in service.</text:span></text:p>
      <text:p text:style-name="P1"><text:span text:style-name="T2">[ ] Alert Technician of Overdue Maintenance: Send an SMS alert to the technician if a critical device is identified as being past its maintenance window.</text:span></text:p>
      <text:p text:style-name="P1"><text:span text:style-name="T2">[ ] Remove Failed Test Records: Delete erroneous or duplicate test entries from the temporary testing log if the calibration session was invalidated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healthcare/medical-device-maintenance-and-calibra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58.904000000</meta:creation-date>
    <dc:date>2026-06-28T11:57:58.904000000</dc:date>
    <meta:document-statistic meta:table-count="0" meta:image-count="0" meta:object-count="0" meta:page-count="2" meta:paragraph-count="24" meta:word-count="434" meta:character-count="2939" meta:non-whitespace-character-count="2529"/>
    <meta:generator>LibreOffice/24.2.7.2$Linux_X86_64 LibreOffice_project/420$Build-2</meta:generator>
  </office:meta>
</office:document-meta>
</file>