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75a1e7cf130c0d3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alibr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Operating/Out of Service) (SELECTION options: Operating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libr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(Pre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Use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Standards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Noise Level (SELECTION options: Quiet, Moderate, Noi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alib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alibration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Procedure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1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2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3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Direct Comparison, Ratio Method, Load Cell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cedure Exec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certaint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Status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ment &amp; Cor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Adjustment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Result (SELECTION options: Within Tolerance, Outside Tolerance - Further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alibr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1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2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3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within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Tagging &amp; Maintenance Sched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ycle (e.g.,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Complete, In Progress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e.g., deviations,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