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3c864b52dafc5c7e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кация и информация з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оборудван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изводител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модел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иен номер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етикет за активи/оборудв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нсталиране/въвеждане в експлоатация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оборудването (Стая/Отдел)</text:p>
            <text:p>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оборудването (Експлоатация, Чака ремонт, Извън експлоатация)</text:p>
            <text:p> (SELECTION options: Оперативен, В процес на ремонт</text:p>
            <text:p>, Неработещ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хват и стандарти за калибрир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/Модел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/ Етикет за актив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либрационни параметри (SELECTION options: Точност, Прецизност, Линейност, Резолюция, Повторяемост, чувствителност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калибрационен стандарт (SELECTION options: Проследимо до NIST, Лаборатория, акредитирана по ISO 17025, Стандарт на производителя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калибрационен стандарт (ако е Друго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итерии за приемане Толеранс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стандар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сертификат за калибрация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варителни проверки и оцен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дварителна проверка на калибрир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/Модел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оборудван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 визуален оглед (Повреди, Течове, Износван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о четене (Параметър 1) - Както е намерен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о четене (Параметър 1) - Блок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оборудването – Предварителна калибровка (SELECTION options: Оперативен, Ограничена функционалност</text:p>
            <text:p>, Недейст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проблеми/неточности преди калибриран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цедура за калибрир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ъпка 1: Включване и загряван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ъпка 2: Амбиентна температура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ъпка 2: Относителна влажност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ъпка 3: Избран режим на калибриране (напр. Автоматичен, Ръчен) (SELECTION options: Авто, Ръководство, Други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ъпка 4: Опишете каква специфична настройка е необходима за калибриран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ъпка 12: Въведете 1 стойност (Единиц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ъпка 21: Въведете стойност 2 (единици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зултати от калибр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ена стойност 1 (напр. Температур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ена стойност 2 (напр. наляган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ена стойност 3 (напр. обем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пределеност на измерването (Стойност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сигурност на измерването (Стойност 2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пределеност на измерване (Стойност 1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: издържал/не издържал</text:p>
            <text:p> (SELECTION options: Преминаване., Провал</text:p>
            <text:p>, Перифе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относно резултат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Регулиране и корек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извършените корекци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ойност за настройка (напр. % или едини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о четене преди корек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преглед след корекция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 метод на корекция (SELECTION options: Софтуерна настройка, Механично регулиране</text:p>
            <text:p>, Вътрешна конфигурация, Друго (Посочете в ДЛЪГ_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сновка за корекция (ако е приложим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игната ли е толерантност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невъзможност за постигане на толерантност (ако има така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, извършил настройкат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орекц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твърждение след калибр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за проверка 1 (Стойност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измерване 1 (единиц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ване на проверка 2 (Стойнос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ване за проверка 2 (едини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проверка: В рамките на допустимото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проверка (ако е приложим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отчит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 за калибриране (Качен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удостоверение: Пълнота и точност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алиден ли е сертификатът?</text:p>
            <text:p> (SELECTION options: Валиден, Невали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за преглед на удостоверение (ако има таки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еглед на сертификат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ецензента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рафик за калибриране и последващи действ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калиб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за калибр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тервал на калибриране (в месеци/годи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либриране извършено от (Вътрешен/Външен) (SELECTION options: Вътрешен, Вън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относно графика на калибриране и последващи действ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калибриране (SELECTION options: Не започнато, В процес на изпълнение, Завършен, Просроч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ратено напомняне за калибриране на датата.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