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2a3c73f1a3e3e2e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räteidentifikation &amp; Information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rätena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riften-Nummer für Vermögenswerte/Ausrüs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-/Inbetrieb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Ausrüstung (Raum/Abteilung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status (Betriebsbereit, In Reparatur, Außer Betrieb) (SELECTION options: betrieblich, Wartend auf Reparatur, Außer Betrieb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ungsbereich &amp;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name/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/ Anlagenkennzei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parameter (SELECTION options: Genauigkeit, Präzision, Linearität, Auflösung, Wiederholbarkeit, Sensibi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Kalibrierstandard (SELECTION options: NIST-rückverfolgbar, ISO 17025 akkreditiertes Labor, Herstellerstandard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ndard angeben (falls „Sonstiges“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nzkriterien Toleranz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 bis zum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 Zertifikat des Kalibrierstandards ho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kalibrierungsprüfungen &amp; 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orab-Kalibri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name/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eri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Prüfnotizen (Schäden, Undichtigkeiten, Verschleiß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Durchsicht (Parameter 1) – So vorlieg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Lektüre (Parameter 1) – Einhei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rätefunktionalität – Vorabkalibrierung (SELECTION options: betrieblich, Eingeschränkte Funktionalität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 der Kalibrierung festgestellte Bedenken/Proble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 1: Einschalten und Aufwär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 2: 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 2: 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 3: Ausgewählter Kalibrierungsmodus (z. B. Auto, Manuell) (SELECTION options: Auto, Handbuch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 4: Beschreiben Sie die für die Kalibrierung erforderliche spezielle Einrich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 12: 1 Wert (Einheiten) eingeb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ritt 21: Wert 2 eingeben (Einheite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ungsergeb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1 (z.B. Temperat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2 (z. B. Dru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3 (z. B. Volu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unsicherheit (Wert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unsicherheit (Wert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unsicherheit (Wert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/Nicht-Bestehen (SELECTION options: Pass, Fehlschlag, Randbezo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 den Ergebniss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passung &amp; Korre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vorgenommenen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wert (z. B. % oder 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Lektüre vor Anpas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 Korrektur nach Anpas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npassungsmethode (SELECTION options: Softwareanpassung, Mechanische Einstellung, Innere Konfiguration, Sonstiges (genauer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Anpass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wurde Toleranz erreich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as Nichterreichen der Toleranzgrenz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Technikers, der die Einstellung vornahm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kalibrierungs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sung 1 (Wer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messung 1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messung 2 (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messung 2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ergebnis: Innerhalb der Toleranz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Überprüf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richterstat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librierungszertifikat (hochgelad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Zertifikats: Vollständigkeit &amp; Richtigkei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ültigkeit des Zertifikats?</text:p>
            <text:p> (SELECTION options: gültig, Ungül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r Zertifikatsprüf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des Zertifika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ungsplan und Nach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intervall (in Monaten/Jahr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 durchgeführt von (intern/extern) (SELECTION options: Intern, Äuß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m Kalibrierplan und Nachverfol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(SELECTION options: Noch nicht begonnen, In Bearbeitung, Abgeschlossen, Überfäl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sanpassungserinnerung versende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