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83c56655ea55f40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e Inform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 de activo/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/puesta en mar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Equipo (Sala/Departament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(Operativo, En Reparación, Fuera de Servicio) (SELECTION options: operacional, En reparación, Fuera de servic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cance y Estándares de Cal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Model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/ Etiqueta de a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de calibración (SELECTION options: Precisión, Precisión, Linealidad, Resolución, Repetibilidad, Sensibil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alibración utilizado (SELECTION options: Trazable según NIST, Laboratorio acreditado según la norma ISO 17025, Estándar del fabricant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estándar de calibración (si es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Toleranc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ez estánd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Certificado de Estándar de Calibr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y Evaluación Preliminar a la Cal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prelimin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Model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equip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Inspección Visual (Daños, Fugas, Desgas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inicial (Parámetro 1) – Tal como se encontró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inicial (Parámetro 1) - Unid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equipo – Precalibración (SELECTION options: operacional, Funcionalidad limitada</text:p>
            <text:p>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eocupación o problema detectado antes de la calibr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 de Calib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o 1: Encender y precalentar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2: 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2: Humedad ambie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3: Modo de calibración seleccionado (p. ej., automático, manual) (SELECTION options: Coche, Manu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4: Describa cualquier configuración específica requerida para la calibr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so 12: Introduzca 1 valor (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21: Introduzca el valor 2 (Unidad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ados de cal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edido 1 (p. ej., Tempera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edido 2 (p. ej., Presi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edido 3 (p. ej., Volum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dumbre de medición (Val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dumbre de la Medición (Valor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dumbre de la medición (Valor 1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robado/Suspenso</text:p>
            <text:p> (SELECTION options: Pasa., Fracasar, Margi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os result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 y corr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modificaciones realiz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 Ajuste (p. ej., % o 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inicial antes de la modif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final tras la correcció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Ajuste Utilizado (SELECTION options: Ajuste de software</text:p>
            <text:p>, Ajuste mecánico</text:p>
            <text:p>, Configuración interna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modif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ogró la toleranci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no alcanzar la tolerancia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 que realizó la calibración.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Post-Cal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Verificación 1 (Val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ción de Verificación 1 (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Verificación 2 (Val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Verificación 2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: ¿Dentro del rango de toleranci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verificació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Verific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Adjun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Certificado: Integridad y Exactitu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alidez del certificado?</text:p>
            <text:p> (SELECTION options: Válido, Invá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Revisión del Certificad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Certific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de Calibración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 de Calibración (en meses/añ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ación realizada por (Interno/Externo)</text:p>
            <text:p> (SELECTION options: Interno, Exteri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el Programa de Calibración y Seguimient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(SELECTION options: No iniciado</text:p>
            <text:p>, En curso, Completado, Venc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atorio de Calibración de Fecha Enviad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