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8.9575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4866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1cf3c56655ea55f5663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Identification et informations sur l'équipe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 de l'équipemen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brican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éro de modèl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éro de séri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éro d'identification des actifs/équipement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'installation/mise en servic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placement du matériel (Salle/Service)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tat du matériel (Fonctionnel, En cours de réparation, Hors service) (SELECTION options: Opérationnel, En cours de réparation, Hors servic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hamp et Normes d'Étalonnag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 de l'équipement/Modèl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éro de série / Étiquette d'actif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aramètres de calibration</text:p>
            <text:p> (SELECTION options: Précision, Précision, Linéarité, Résolution, Répétabilité, Sensibilité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Étalon de calibration utilisé</text:p>
            <text:p> (SELECTION options: Traçable NIST, Laboratoire accrédité ISO 17025, Norme du fabricant, Autre (Préciser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éciser l'étalon de calibration (si « Autre »)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ritères d'acceptation Tolérance (%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validité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élécharger le certificat de référence d'étalonnage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Vérifications et évaluation préalables à l'étalonnag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vérification préalable à l'étalonnag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 de l'équipement/Modèl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éro de série de l'équipemen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d'inspection visuelle (Dommages, Fuites, Usur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mière lecture (Paramètre 1) – Tel quel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mière lecture (Paramètre 1) - Unité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nctionnalité de l'équipement - Pré-étalonnage (SELECTION options: Opérationnel, Fonctionnalité limitée, Hors servic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blèmes ou remarques éventuels, avant la calibration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océdure d'étalonnag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tape 1 : Mise sous tension et échauffement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tape 2 : Température ambiante (°C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Étape 2 : Humidité ambiante (%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Étape 3 : Mode d'étalonnage sélectionné (p. ex., Auto, Manuel) (SELECTION options: Auto, Manuel, Autre (préciser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tape 4 : Décrire tout paramétrage spécifique requis pour l’étalonnage.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Étape 12 : Saisir une valeur (Unités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tape 21 : Saisir la valeur 2 (Unités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ésultats de l'étalonnage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Valeur Mesurée 1 (par exemple, Température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Valeur Mesurée 2 (p. ex., Pression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Valeur mesurée 3 (p. ex., Volume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certitude de mesure (Valeur 1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certitude de mesure (Valeur 2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certitude de mesure (Valeur 1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État d'obtention/échec (SELECTION options: Passez., Échec, Marginal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tions/Commentaires sur les résultat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églage et correc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détaillée des ajustements effectué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aleur d'ajustement (par exemple, % ou unité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mière lecture avant ajustemen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lecture après ajustement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Méthode de réglage utilisée (SELECTION options: Réglage logiciel, Réglage mécanique, Configuration interne, Autre (Préciser dans LONG_TEXT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ustification de l'ajustement (le cas échéant)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La tolérance a-t-elle été atteinte ?</text:p>
            <text:p> (SELECTION options: Oui, Non.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Motif(s) de non-respect des seuils (le cas échéant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gnature du technicien ayant effectué le réglage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révision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Vérification post-étalonnage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Mesure de vérification 1 (Valeur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Mesure de vérification 1 (Unités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Mesure de vérification 2 (Valeur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Mesure de vérification 2 (unités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ésultat de vérification : Dans la tolérance ? (SELECTION options: Oui, No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sur la vérification (si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vérifica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vérification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ocumentation et rapports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ertificat d'étalonnage (pièce jointe)</text:p>
            <text:p>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amen du certificat : Exhaustivité et exactitud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alidité du certificat ? (SELECTION options: Valide, Invalid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tions/Commentaires sur l'examen du certificat (le cas échéant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révision du certificat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ignature de l'évaluateur</text:p>
            <text:p>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ogramme d'étalonnage et suivi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u dernier étalonnag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chaine date de calibrag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terval de calibrage (en mois/années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alibrage effectué par (interne/externe)</text:p>
            <text:p> (SELECTION options: Interne, Exter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marques/Commentaires concernant le calendrier d'étalonnage et le suivi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État de l'étalonnage (SELECTION options: Non démarré</text:p>
            <text:p>, En cours, Terminé(e), Échéa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appel de calibration de la date envoyé (DAT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3" meta:object-count="0"/>
    <meta:generator>LibreOffice/24.2.7.2$Linux_X86_64 LibreOffice_project/420$Build-2</meta:generator>
  </office:meta>
</office:document-meta>
</file>