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E L'ÉTALONNAGE DES ÉQUIPEMENTS MÉDICAUX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ET INFORMATIONS SUR L'ÉQUIPEMENT ---</text:span></text:p>
      <text:p text:style-name="P1"><text:span text:style-name="T2">[ ] Nom de l'équipement</text:span></text:p>
      <text:p text:style-name="P1"><text:span text:style-name="T2">[ ] Fabricant</text:span></text:p>
      <text:p text:style-name="P1"><text:span text:style-name="T2">[ ] Numéro de modèle</text:span></text:p>
      <text:p text:style-name="P1"><text:span text:style-name="T2">[ ] Numéro de série</text:span></text:p>
      <text:p text:style-name="P1"><text:span text:style-name="T2">[ ] Numéro d'identification des actifs/équipements</text:span></text:p>
      <text:p text:style-name="P1"><text:span text:style-name="T2">[ ] Date d'installation/mise en service</text:span></text:p>
      <text:p text:style-name="P1"><text:span text:style-name="T2">[ ] Emplacement du matériel (Salle/Service)</text:span></text:p>
      <text:p text:style-name="P1"><text:span text:style-name="T2">[ ] État du matériel (Fonctionnel, En cours de réparation, Hors service) (Opérationnel, En cours de réparation, Hors service)</text:span></text:p>
      <text:p text:style-name="P1"/>
      <text:p text:style-name="P1"><text:span text:style-name="T1">--- CHAMP ET NORMES D'ÉTALONNAGE ---</text:span></text:p>
      <text:p text:style-name="P1"><text:span text:style-name="T2">[ ] Nom de l'équipement/Modèle</text:span></text:p>
      <text:p text:style-name="P1"><text:span text:style-name="T2">[ ] Numéro de série / Étiquette d'actif</text:span></text:p>
      <text:p text:style-name="P1"><text:span text:style-name="T2">[ ] Paramètres de calibration</text:span></text:p>
      <text:p text:style-name="P1"><text:span text:style-name="T2"><text:s/>(Précision, Précision, Linéarité, Résolution, Répétabilité, Sensibilité)</text:span></text:p>
      <text:p text:style-name="P1"><text:soft-page-break/><text:span text:style-name="T2">[ ] Étalon de calibration utilisé</text:span></text:p>
      <text:p text:style-name="P1"><text:span text:style-name="T2"><text:s/>(Traçable NIST, Laboratoire accrédité ISO 17025, Norme du fabricant, Autre (Préciser)</text:span></text:p>
      <text:p text:style-name="P1"><text:span text:style-name="T2">)</text:span></text:p>
      <text:p text:style-name="P1"><text:span text:style-name="T2">[ ] Préciser l'étalon de calibration (si « Autre »)</text:span></text:p>
      <text:p text:style-name="P1"><text:span text:style-name="T2">[ ] Critères d'acceptation Tolérance (%)</text:span></text:p>
      <text:p text:style-name="P1"/>
      <text:p text:style-name="P1"><text:span text:style-name="T2">[ ] Date de validité</text:span></text:p>
      <text:p text:style-name="P1"><text:span text:style-name="T2">[ ] Télécharger le certificat de référence d'étalonnage</text:span></text:p>
      <text:p text:style-name="P1"/>
      <text:p text:style-name="P1"><text:span text:style-name="T1">--- VÉRIFICATIONS ET ÉVALUATION PRÉALABLES À L'ÉTALONNAGE ---</text:span></text:p>
      <text:p text:style-name="P1"><text:span text:style-name="T2">[ ] Date de vérification préalable à l'étalonnage</text:span></text:p>
      <text:p text:style-name="P1"><text:span text:style-name="T2">[ ] Nom de l'équipement/Modèle</text:span></text:p>
      <text:p text:style-name="P1"><text:span text:style-name="T2">[ ] Numéro de série de l'équipement</text:span></text:p>
      <text:p text:style-name="P1"><text:span text:style-name="T2">[ ] Notes d'inspection visuelle (Dommages, Fuites, Usure)</text:span></text:p>
      <text:p text:style-name="P1"><text:span text:style-name="T2">[ ] Première lecture (Paramètre 1) – Tel quel</text:span></text:p>
      <text:p text:style-name="P1"><text:span text:style-name="T2">[ ] Première lecture (Paramètre 1) - Unité</text:span></text:p>
      <text:p text:style-name="P1"><text:span text:style-name="T2">[ ] Fonctionnalité de l'équipement - Pré-étalonnage (Opérationnel, Fonctionnalité limitée, Hors service)</text:span></text:p>
      <text:p text:style-name="P1"><text:span text:style-name="T2">[ ] Problèmes ou remarques éventuels, avant la calibration</text:span></text:p>
      <text:p text:style-name="P1"/>
      <text:p text:style-name="P1"><text:span text:style-name="T1">--- PROCÉDURE D'ÉTALONNAGE ---</text:span></text:p>
      <text:p text:style-name="P1"><text:span text:style-name="T2">[ ] Étape 1 : Mise sous tension et échauffement.</text:span></text:p>
      <text:p text:style-name="P1"><text:soft-page-break/><text:span text:style-name="T2">[ ] Étape 2 : Température ambiante (°C)</text:span></text:p>
      <text:p text:style-name="P1"><text:span text:style-name="T2">[ ] Étape 2 : Humidité ambiante (%)</text:span></text:p>
      <text:p text:style-name="P1"/>
      <text:p text:style-name="P1"><text:span text:style-name="T2">[ ] Étape 3 : Mode d'étalonnage sélectionné (p. ex., Auto, Manuel) (Auto, Manuel, Autre (préciser)</text:span></text:p>
      <text:p text:style-name="P1"><text:span text:style-name="T2">)</text:span></text:p>
      <text:p text:style-name="P1"><text:span text:style-name="T2">[ ] Étape 4 : Décrire tout paramétrage spécifique requis pour l’étalonnage.</text:span></text:p>
      <text:p text:style-name="P1"><text:span text:style-name="T2">[ ] Étape 12 : Saisir une valeur (Unités)</text:span></text:p>
      <text:p text:style-name="P1"/>
      <text:p text:style-name="P1"><text:span text:style-name="T2">[ ] Étape 21 : Saisir la valeur 2 (Unités)</text:span></text:p>
      <text:p text:style-name="P1"/>
      <text:p text:style-name="P1"><text:span text:style-name="T1">--- RÉSULTATS DE L'ÉTALONNAGE ---</text:span></text:p>
      <text:p text:style-name="P1"><text:span text:style-name="T2">[ ] Valeur Mesurée 1 (par exemple, Température)</text:span></text:p>
      <text:p text:style-name="P1"/>
      <text:p text:style-name="P1"><text:span text:style-name="T2">[ ] Valeur Mesurée 2 (p. ex., Pression)</text:span></text:p>
      <text:p text:style-name="P1"/>
      <text:p text:style-name="P1"><text:span text:style-name="T2">[ ] Valeur mesurée 3 (p. ex., Volume)</text:span></text:p>
      <text:p text:style-name="P1"/>
      <text:p text:style-name="P1"><text:span text:style-name="T2">[ ] Incertitude de mesure (Valeur 1)</text:span></text:p>
      <text:p text:style-name="P1"><text:span text:style-name="T2">[ ] Incertitude de mesure (Valeur 2)</text:span></text:p>
      <text:p text:style-name="P1"><text:span text:style-name="T2">[ ] Incertitude de mesure (Valeur 1)</text:span></text:p>
      <text:p text:style-name="P1"><text:span text:style-name="T2">[ ] État d'obtention/échec (Passez., Échec, Marginal</text:span></text:p>
      <text:p text:style-name="P1"><text:soft-page-break/><text:span text:style-name="T2">)</text:span></text:p>
      <text:p text:style-name="P1"><text:span text:style-name="T2">[ ] Observations/Commentaires sur les résultats</text:span></text:p>
      <text:p text:style-name="P1"/>
      <text:p text:style-name="P1"><text:span text:style-name="T1">--- RÉGLAGE ET CORRECTION ---</text:span></text:p>
      <text:p text:style-name="P1"><text:span text:style-name="T2">[ ] Description détaillée des ajustements effectués</text:span></text:p>
      <text:p text:style-name="P1"><text:span text:style-name="T2">[ ] Valeur d'ajustement (par exemple, % ou unités)</text:span></text:p>
      <text:p text:style-name="P1"><text:span text:style-name="T2">[ ] Première lecture avant ajustement</text:span></text:p>
      <text:p text:style-name="P1"><text:span text:style-name="T2">[ ] Relecture après ajustement</text:span></text:p>
      <text:p text:style-name="P1"><text:span text:style-name="T2">[ ] Méthode de réglage utilisée (Réglage logiciel, Réglage mécanique, Configuration interne, Autre (Préciser dans LONG_TEXT)</text:span></text:p>
      <text:p text:style-name="P1"><text:span text:style-name="T2">)</text:span></text:p>
      <text:p text:style-name="P1"><text:span text:style-name="T2">[ ] Justification de l'ajustement (le cas échéant)</text:span></text:p>
      <text:p text:style-name="P1"><text:span text:style-name="T2">[ ] La tolérance a-t-elle été atteinte ?</text:span></text:p>
      <text:p text:style-name="P1"><text:span text:style-name="T2"><text:s/>(Oui, Non.)</text:span></text:p>
      <text:p text:style-name="P1"><text:span text:style-name="T2">[ ] Motif(s) de non-respect des seuils (le cas échéant)</text:span></text:p>
      <text:p text:style-name="P1"/>
      <text:p text:style-name="P1"><text:span text:style-name="T2">[ ] Signature du technicien ayant effectué le réglage</text:span></text:p>
      <text:p text:style-name="P1"><text:span text:style-name="T2">[ ] Date de révision</text:span></text:p>
      <text:p text:style-name="P1"/>
      <text:p text:style-name="P1"><text:span text:style-name="T1">--- VÉRIFICATION POST-ÉTALONNAGE ---</text:span></text:p>
      <text:p text:style-name="P1"><text:span text:style-name="T2">[ ] Mesure de vérification 1 (Valeur)</text:span></text:p>
      <text:p text:style-name="P1"/>
      <text:p text:style-name="P1"><text:soft-page-break/><text:span text:style-name="T2">[ ] Mesure de vérification 1 (Unités)</text:span></text:p>
      <text:p text:style-name="P1"/>
      <text:p text:style-name="P1"><text:span text:style-name="T2">[ ] Mesure de vérification 2 (Valeur)</text:span></text:p>
      <text:p text:style-name="P1"/>
      <text:p text:style-name="P1"><text:span text:style-name="T2">[ ] Mesure de vérification 2 (unités)</text:span></text:p>
      <text:p text:style-name="P1"/>
      <text:p text:style-name="P1"><text:span text:style-name="T2">[ ] Résultat de vérification : Dans la tolérance ? (Oui, Non.)</text:span></text:p>
      <text:p text:style-name="P1"><text:span text:style-name="T2">[ ] Notes sur la vérification (si applicable)</text:span></text:p>
      <text:p text:style-name="P1"><text:span text:style-name="T2">[ ] Date de vérification</text:span></text:p>
      <text:p text:style-name="P1"><text:span text:style-name="T2">[ ] Date de vérification</text:span></text:p>
      <text:p text:style-name="P1"/>
      <text:p text:style-name="P1"><text:span text:style-name="T1">--- DOCUMENTATION ET RAPPORTS ---</text:span></text:p>
      <text:p text:style-name="P1"><text:span text:style-name="T2">[ ] Certificat d'étalonnage (pièce jointe)</text:span></text:p>
      <text:p text:style-name="P1"/>
      <text:p text:style-name="P1"><text:span text:style-name="T2">[ ] Examen du certificat : Exhaustivité et exactitude</text:span></text:p>
      <text:p text:style-name="P1"><text:span text:style-name="T2">[ ] Validité du certificat ? (Valide, Invalide)</text:span></text:p>
      <text:p text:style-name="P1"><text:span text:style-name="T2">[ ] Observations/Commentaires sur l'examen du certificat (le cas échéant)</text:span></text:p>
      <text:p text:style-name="P1"><text:span text:style-name="T2">[ ] Date de révision du certificat</text:span></text:p>
      <text:p text:style-name="P1"><text:span text:style-name="T2">[ ] Signature de l'évaluateur</text:span></text:p>
      <text:p text:style-name="P1"/>
      <text:p text:style-name="P1"/>
      <text:p text:style-name="P1"><text:soft-page-break/><text:span text:style-name="T1">--- PROGRAMME D'ÉTALONNAGE ET SUIVI ---</text:span></text:p>
      <text:p text:style-name="P1"><text:span text:style-name="T2">[ ] Date du dernier étalonnage</text:span></text:p>
      <text:p text:style-name="P1"><text:span text:style-name="T2">[ ] Prochaine date de calibrage</text:span></text:p>
      <text:p text:style-name="P1"><text:span text:style-name="T2">[ ] Interval de calibrage (en mois/années)</text:span></text:p>
      <text:p text:style-name="P1"><text:span text:style-name="T2">[ ] Calibrage effectué par (interne/externe)</text:span></text:p>
      <text:p text:style-name="P1"><text:span text:style-name="T2"><text:s/>(Interne, Externe)</text:span></text:p>
      <text:p text:style-name="P1"><text:span text:style-name="T2">[ ] Remarques/Commentaires concernant le calendrier d'étalonnage et le suivi</text:span></text:p>
      <text:p text:style-name="P1"><text:span text:style-name="T2">[ ] État de l'étalonnage (Non démarré</text:span></text:p>
      <text:p text:style-name="P1"><text:span text:style-name="T2">, En cours, Terminé(e), Échéant)</text:span></text:p>
      <text:p text:style-name="P1"><text:span text:style-name="T2">[ ] Rappel de calibration de la date envoyé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medical-equipment-calib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53.542000000</meta:creation-date>
    <dc:date>2026-06-22T12:53:53.542000000</dc:date>
    <meta:document-statistic meta:table-count="0" meta:image-count="0" meta:object-count="0" meta:page-count="6" meta:paragraph-count="94" meta:word-count="661" meta:character-count="4117" meta:non-whitespace-character-count="3545"/>
    <meta:generator>LibreOffice/24.2.7.2$Linux_X86_64 LibreOffice_project/420$Build-2</meta:generator>
  </office:meta>
</office:document-meta>
</file>