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bc864b52dafc5a1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informacje o sprzę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agu aktywa/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uchomienia/wdroż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sprzętu (Pokój/Dział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przętu (Sprawny, Czekający na naprawę, Niesprawny) (SELECTION options: Operacyjny, Oczekujący naprawy, Wyłącz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res i standardy kalib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Model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/ Etykieta aktyw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ry kalibracyjne (SELECTION options: Dokładność, Precyzja, Liniowość, Uchwała, Powtarzalność, Wrażliw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ard kalibracyjny użyty (SELECTION options: NIST zgodny z certyfikatem NIST, Laboratorium akredytowane zgodnie z normą ISO 17025, Norma producent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wzorzec kalibracyjny (jeśli Inn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yteria akceptacji Tolerancj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a 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certyfikatu kalibra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tępne Sprawdzenia i Oce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stępnej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Model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wizualnej inspekcji (uszkodzenia, wycieki, zużyc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odczyt (Parametr 1) – Jak odnalezio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odczyt (Parametr 1) - Jednost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przętu – Wstępna kalibracja (SELECTION options: Operacyjny, Ograniczona funkcjonalność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uwagi/problemy zgłoszone przed kalibracją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a kalib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1: Włączenie i rozgrzew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2: 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2: Wilgotność względn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ok 3: Wybrany tryb kalibracji (np. Auto, Ręczny) (SELECTION options: Samochód, Instrukcja obsługi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4: Opisz wszelkie specyficzne wymagania dotyczące konfiguracji przed kalibracją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ok 12: Wprowadź 1 wartość (Jednos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21: Wprowadź wartość 2 (Jednostk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niki kalib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a Wartość 1 (np. Tempera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a Wartość 2 (np. Ciśni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a Wartość 3 (np. objęt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pewność pomiaru (Wartość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pewność pomiaru (Wartość 2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pewność pomiaru (Wartość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: zdana/niezdana (SELECTION options: Przejdź., Zawieść, Gran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 Wy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osowanie i popra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prowadzonych zmia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korekty (np. % lub jednos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czytanie przed korekt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iona wersja – lektura końc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rekcji zastosowana (SELECTION options: Dostosowanie oprogramowania, Regulacja mechaniczna, Konfiguracja wewnętrzna, Inne (Określ w DŁUŻY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zmian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siągnięto tolerancję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braku toleran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dokonującego regulacj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osow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o kalibr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Weryfikacji 1 (Wart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weryfikacyjny 1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Pomiaru 2 (Wart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Weryfikacyjny 2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weryfikacji: W granicach tolerancji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eryfikacj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at Kalibracji (Dołączon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Certyfikatu: Kompletność i Dokładność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żność certyfikatu? (SELECTION options: Ważny, Nieprawidł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 weryfikacji certyfika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certyfika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recenzenta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monogram kalibracji i dalsze czyn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data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dział kalibracji (miesiące/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ę wykonał (wewnętrznie/zewnętrznie) (SELECTION options: Wewnętrzny,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harmonogramu kalibracji i dalszych działań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kalibracji (SELECTION options: Nie rozpoczęto., W trakcie realizacji.</text:p>
            <text:p>, Zakończone.</text:p>
            <text:p>, Przetermin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omnienie o kalibracji daty wysłane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