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ALIBRACJI SPRZĘTU MEDY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INFORMACJE O SPRZĘCIE ---</text:span></text:p>
      <text:p text:style-name="P1"><text:span text:style-name="T2">[ ] Nazwa urządzenia</text:span></text:p>
      <text:p text:style-name="P1"><text:span text:style-name="T2">[ ] Producent</text:span></text:p>
      <text:p text:style-name="P1"><text:span text:style-name="T2">[ ] Numer modelu</text:span></text:p>
      <text:p text:style-name="P1"><text:span text:style-name="T2">[ ] Numer seryjny</text:span></text:p>
      <text:p text:style-name="P1"><text:span text:style-name="T2">[ ] Numer tagu aktywa/urządzenia</text:span></text:p>
      <text:p text:style-name="P1"><text:span text:style-name="T2">[ ] Data uruchomienia/wdrożenia</text:span></text:p>
      <text:p text:style-name="P1"><text:span text:style-name="T2">[ ] Lokalizacja sprzętu (Pokój/Dział)</text:span></text:p>
      <text:p text:style-name="P1"/>
      <text:p text:style-name="P1"><text:span text:style-name="T2">[ ] Status sprzętu (Sprawny, Czekający na naprawę, Niesprawny) (Operacyjny, Oczekujący naprawy, Wyłączone)</text:span></text:p>
      <text:p text:style-name="P1"/>
      <text:p text:style-name="P1"><text:span text:style-name="T1">--- ZAKRES I STANDARDY KALIBRACJI ---</text:span></text:p>
      <text:p text:style-name="P1"><text:span text:style-name="T2">[ ] Nazwa/Model Urządzenia</text:span></text:p>
      <text:p text:style-name="P1"><text:span text:style-name="T2">[ ] Numer seryjny / Etykieta aktywów</text:span></text:p>
      <text:p text:style-name="P1"><text:span text:style-name="T2">[ ] Parametry kalibracyjne (Dokładność, Precyzja, Liniowość, Uchwała, Powtarzalność, Wrażliwość)</text:span></text:p>
      <text:p text:style-name="P1"><text:soft-page-break/><text:span text:style-name="T2">[ ] Standard kalibracyjny użyty (NIST zgodny z certyfikatem NIST, Laboratorium akredytowane zgodnie z normą ISO 17025, Norma producenta, Inne (Określ)</text:span></text:p>
      <text:p text:style-name="P1"><text:span text:style-name="T2">)</text:span></text:p>
      <text:p text:style-name="P1"><text:span text:style-name="T2">[ ] Określ wzorzec kalibracyjny (jeśli Inne).</text:span></text:p>
      <text:p text:style-name="P1"><text:span text:style-name="T2">[ ] Kryteria akceptacji Tolerancja (%)</text:span></text:p>
      <text:p text:style-name="P1"/>
      <text:p text:style-name="P1"><text:span text:style-name="T2">[ ] Data ważna do</text:span></text:p>
      <text:p text:style-name="P1"><text:span text:style-name="T2">[ ] Przesyłanie certyfikatu kalibracji</text:span></text:p>
      <text:p text:style-name="P1"/>
      <text:p text:style-name="P1"><text:span text:style-name="T1">--- WSTĘPNE SPRAWDZENIA I OCENY ---</text:span></text:p>
      <text:p text:style-name="P1"><text:span text:style-name="T2">[ ] Data wstępnej weryfikacji</text:span></text:p>
      <text:p text:style-name="P1"><text:span text:style-name="T2">[ ] Nazwa/Model urządzenia</text:span></text:p>
      <text:p text:style-name="P1"><text:span text:style-name="T2">[ ] Numer seryjny urządzenia</text:span></text:p>
      <text:p text:style-name="P1"><text:span text:style-name="T2">[ ] Notatki dotyczące wizualnej inspekcji (uszkodzenia, wycieki, zużycie)</text:span></text:p>
      <text:p text:style-name="P1"><text:span text:style-name="T2">[ ] Początkowe odczyt (Parametr 1) – Jak odnaleziono</text:span></text:p>
      <text:p text:style-name="P1"><text:span text:style-name="T2">[ ] Początkowe odczyt (Parametr 1) - Jednostka</text:span></text:p>
      <text:p text:style-name="P1"><text:span text:style-name="T2">[ ] Funkcjonalność sprzętu – Wstępna kalibracja (Operacyjny, Ograniczona funkcjonalność, Niesprawny)</text:span></text:p>
      <text:p text:style-name="P1"><text:span text:style-name="T2">[ ] Wszelkie uwagi/problemy zgłoszone przed kalibracją</text:span></text:p>
      <text:p text:style-name="P1"/>
      <text:p text:style-name="P1"><text:span text:style-name="T1">--- PROCEDURA KALIBRACJI ---</text:span></text:p>
      <text:p text:style-name="P1"><text:span text:style-name="T2">[ ] Krok 1: Włączenie i rozgrzewka</text:span></text:p>
      <text:p text:style-name="P1"><text:span text:style-name="T2">[ ] Krok 2: Temperatura otoczenia (°C)</text:span></text:p>
      <text:p text:style-name="P1"><text:soft-page-break/><text:span text:style-name="T2">[ ] Krok 2: Wilgotność względna (%)</text:span></text:p>
      <text:p text:style-name="P1"><text:span text:style-name="T2">[ ] Krok 3: Wybrany tryb kalibracji (np. Auto, Ręczny) (Samochód, Instrukcja obsługi, Inne (określ)</text:span></text:p>
      <text:p text:style-name="P1"><text:span text:style-name="T2">)</text:span></text:p>
      <text:p text:style-name="P1"><text:span text:style-name="T2">[ ] Krok 4: Opisz wszelkie specyficzne wymagania dotyczące konfiguracji przed kalibracją.</text:span></text:p>
      <text:p text:style-name="P1"><text:span text:style-name="T2">[ ] Krok 12: Wprowadź 1 wartość (Jednostki)</text:span></text:p>
      <text:p text:style-name="P1"/>
      <text:p text:style-name="P1"><text:span text:style-name="T2">[ ] Krok 21: Wprowadź wartość 2 (Jednostki)</text:span></text:p>
      <text:p text:style-name="P1"/>
      <text:p text:style-name="P1"><text:span text:style-name="T1">--- WYNIKI KALIBRACJI ---</text:span></text:p>
      <text:p text:style-name="P1"><text:span text:style-name="T2">[ ] Zmierzona Wartość 1 (np. Temperatura)</text:span></text:p>
      <text:p text:style-name="P1"><text:span text:style-name="T2">[ ] Zmierzona Wartość 2 (np. Ciśnienie)</text:span></text:p>
      <text:p text:style-name="P1"><text:span text:style-name="T2">[ ] Zmierzona Wartość 3 (np. objętość)</text:span></text:p>
      <text:p text:style-name="P1"><text:span text:style-name="T2">[ ] Niepewność pomiaru (Wartość 1)</text:span></text:p>
      <text:p text:style-name="P1"><text:span text:style-name="T2">[ ] Niepewność pomiaru (Wartość 2)</text:span></text:p>
      <text:p text:style-name="P1"><text:span text:style-name="T2">[ ] Niepewność pomiaru (Wartość 1)</text:span></text:p>
      <text:p text:style-name="P1"/>
      <text:p text:style-name="P1"><text:span text:style-name="T2">[ ] Status: zdana/niezdana (Przejdź., Zawieść, Graniczny)</text:span></text:p>
      <text:p text:style-name="P1"><text:span text:style-name="T2">[ ] Uwagi/Komentarze do Wyników</text:span></text:p>
      <text:p text:style-name="P1"/>
      <text:p text:style-name="P1"><text:span text:style-name="T1">--- DOSTOSOWANIE I POPRAWA ---</text:span></text:p>
      <text:p text:style-name="P1"><text:span text:style-name="T2">[ ] Szczegółowy opis wprowadzonych zmian</text:span></text:p>
      <text:p text:style-name="P1"><text:soft-page-break/><text:span text:style-name="T2">[ ] Wartość korekty (np. % lub jednostki)</text:span></text:p>
      <text:p text:style-name="P1"/>
      <text:p text:style-name="P1"><text:span text:style-name="T2">[ ] Wstępne czytanie przed korektą</text:span></text:p>
      <text:p text:style-name="P1"><text:span text:style-name="T2">[ ] Poprawiona wersja – lektura końcowa</text:span></text:p>
      <text:p text:style-name="P1"><text:span text:style-name="T2">[ ] Metoda korekcji zastosowana (Dostosowanie oprogramowania, Regulacja mechaniczna, Konfiguracja wewnętrzna, Inne (Określ w DŁUŻYM TEKŚCIE))</text:span></text:p>
      <text:p text:style-name="P1"><text:span text:style-name="T2">[ ] Uzasadnienie zmiany (jeśli dotyczy)</text:span></text:p>
      <text:p text:style-name="P1"><text:span text:style-name="T2">[ ] Czy osiągnięto tolerancję? (Tak., Nie)</text:span></text:p>
      <text:p text:style-name="P1"><text:span text:style-name="T2">[ ] Powód braku tolerancji (jeśli dotyczy)</text:span></text:p>
      <text:p text:style-name="P1"><text:span text:style-name="T2">[ ] Podpis technika dokonującego regulacji</text:span></text:p>
      <text:p text:style-name="P1"><text:span text:style-name="T2">[ ] Data dostosowania</text:span></text:p>
      <text:p text:style-name="P1"/>
      <text:p text:style-name="P1"><text:span text:style-name="T1">--- WERYFIKACJA PO KALIBRACJI ---</text:span></text:p>
      <text:p text:style-name="P1"><text:span text:style-name="T2">[ ] Pomiar Weryfikacji 1 (Wartość)</text:span></text:p>
      <text:p text:style-name="P1"/>
      <text:p text:style-name="P1"><text:span text:style-name="T2">[ ] Pomiar weryfikacyjny 1 (jednostki)</text:span></text:p>
      <text:p text:style-name="P1"><text:span text:style-name="T2">[ ] Weryfikacja Pomiaru 2 (Wartość)</text:span></text:p>
      <text:p text:style-name="P1"><text:span text:style-name="T2">[ ] Pomiar Weryfikacyjny 2 (Jednostki)</text:span></text:p>
      <text:p text:style-name="P1"><text:span text:style-name="T2">[ ] Wynik weryfikacji: W granicach tolerancji? (Tak., Nie.)</text:span></text:p>
      <text:p text:style-name="P1"><text:span text:style-name="T2">[ ] Uwagi dotyczące weryfikacji (jeśli dotyczy)</text:span></text:p>
      <text:p text:style-name="P1"/>
      <text:p text:style-name="P1"><text:span text:style-name="T2">[ ] Data weryfikacji</text:span></text:p>
      <text:p text:style-name="P1"><text:soft-page-break/><text:span text:style-name="T2">[ ] Czas weryfikacji</text:span></text:p>
      <text:p text:style-name="P1"/>
      <text:p text:style-name="P1"><text:span text:style-name="T1">--- DOKUMENTACJA I RAPORTOWANIE ---</text:span></text:p>
      <text:p text:style-name="P1"><text:span text:style-name="T2">[ ] Certyfikat Kalibracji (Dołączony)</text:span></text:p>
      <text:p text:style-name="P1"/>
      <text:p text:style-name="P1"><text:span text:style-name="T2">[ ] Weryfikacja Certyfikatu: Kompletność i Dokładność</text:span></text:p>
      <text:p text:style-name="P1"><text:span text:style-name="T2">[ ] Ważność certyfikatu? (Ważny, Nieprawidłowe)</text:span></text:p>
      <text:p text:style-name="P1"><text:span text:style-name="T2">[ ] Uwagi/Komentarze do weryfikacji certyfikatu (jeśli dotyczy)</text:span></text:p>
      <text:p text:style-name="P1"><text:span text:style-name="T2">[ ] Data przeglądu certyfikatu</text:span></text:p>
      <text:p text:style-name="P1"><text:span text:style-name="T2">[ ] Podpis recenzenta</text:span></text:p>
      <text:p text:style-name="P1"/>
      <text:p text:style-name="P1"/>
      <text:p text:style-name="P1"><text:span text:style-name="T1">--- HARMONOGRAM KALIBRACJI I DALSZE CZYNNOŚCI ---</text:span></text:p>
      <text:p text:style-name="P1"><text:span text:style-name="T2">[ ] Data ostatniej kalibracji</text:span></text:p>
      <text:p text:style-name="P1"><text:span text:style-name="T2">[ ] Kolejna data kalibracji</text:span></text:p>
      <text:p text:style-name="P1"><text:span text:style-name="T2">[ ] Przedział kalibracji (miesiące/lata)</text:span></text:p>
      <text:p text:style-name="P1"/>
      <text:p text:style-name="P1"><text:span text:style-name="T2">[ ] Kalibrację wykonał (wewnętrznie/zewnętrznie) (Wewnętrzny, Zewnętrzny)</text:span></text:p>
      <text:p text:style-name="P1"><text:span text:style-name="T2">[ ] Uwagi/komentarze dotyczące harmonogramu kalibracji i dalszych działań</text:span></text:p>
      <text:p text:style-name="P1"><text:span text:style-name="T2">[ ] Status kalibracji (Nie rozpoczęto., W trakcie realizacji.</text:span></text:p>
      <text:p text:style-name="P1"><text:span text:style-name="T2">, Zakończone.</text:span></text:p>
      <text:p text:style-name="P1"><text:soft-page-break/><text:span text:style-name="T2">, Przeterminowane)</text:span></text:p>
      <text:p text:style-name="P1"><text:span text:style-name="T2">[ ] Przypomnienie o kalibracji daty wysła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0.613000000</meta:creation-date>
    <dc:date>2026-06-22T13:18:10.613000000</dc:date>
    <meta:document-statistic meta:table-count="0" meta:image-count="0" meta:object-count="0" meta:page-count="6" meta:paragraph-count="89" meta:word-count="572" meta:character-count="3906" meta:non-whitespace-character-count="3420"/>
    <meta:generator>LibreOffice/24.2.7.2$Linux_X86_64 LibreOffice_project/420$Build-2</meta:generator>
  </office:meta>
</office:document-meta>
</file>