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493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095a1e7cf130c0ccf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quipment Identification &amp;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factur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/Equipment Tag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tallation/Commissio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Location (Room/Department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Status (Operational, Awaiting Repair, Out of Service) (SELECTION options: Operational, Awaiting Repair, Out of Servic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ibration Scope &amp; Standa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Name/Mod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al Number/Asset Ta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Parameters (SELECTION options: Accuracy, Precision, Linearity, Resolution, Repeatability, Sensitiv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ndard Used (SELECTION options: NIST traceable, ISO 17025 accredited lab, Manufacturer's Standar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Calibration Standard (If 'Other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ance Criteria Toleranc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Standard Valid Unti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alibration Standard Certificat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-Calibration Checks &amp;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re-Calibration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Name/Mod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Serial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Inspection Notes (Damage, Leaks, Wea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Reading (Parameter 1) - As Fou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Reading (Parameter 1) - Un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Functionality - Pre Calibration (SELECTION options: Operational, Limited Functionality, Non-Oper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Concerns/Issues Noted Before Calibr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ibration Proced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 1: Power On and Warm-U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 2: 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 2: Ambient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 3: Selected Calibration Mode (e.g., Auto, Manual) (SELECTION options: Auto, Manual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 4: Describe any specific setup required for calibr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 12: Input 1 value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 21: Input 2 value (Unit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ibration Resul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Value 1 (e.g., Temperatu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Value 2 (e.g., Pressu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Value 3 (e.g., Volum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certainty of Measurement (Value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certainty of Measurement (Value 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certainty of Measurement (Value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/Fail Status (SELECTION options: Pass, Fail, Margi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Resul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justment &amp; Corr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djustments Ma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Value (e.g., % or 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Reading Before Adjust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Reading After Adjust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Method Used (SELECTION options: Software Adjustment, Mechanical Adjustment, Internal Configuration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Adjustmen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olerance Achie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Not Achieving Toleranc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Technician Performing Adjustmen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djust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Calibration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Measurement 1 (Valu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Measurement 1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Measurement 2 (Valu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Measurement 2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Result: Within Toleranc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erific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Verific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ertificate (Upload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f Certificate: Completeness &amp; Accura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e Validity? (SELECTION options: Valid, Inval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Certificate Review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ertificat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ibration Schedule &amp;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alib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Calibration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Interval (in months/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Performed By (Internal/External) (SELECTION options: Internal, Exter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Regarding Calibration Schedule &amp; Follow-u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tus (SELECTION options: Not Started, In Progress, Completed, Overd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alibration Reminder Sent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