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8a3c73f1a3e3e2e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ylinder-Identifikation und -Loka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-ID-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yp (SELECTION options: Sauerstoff, Distickstoffmonoxid, Stickstoff, Kohlendioxid, Heli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größe (z. B. E, 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Position des Zylinder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 gekennzeichn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tikettierung/Identifizierung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 des Zylind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r Rost/Korrosion? (SELECTION options: Keine, Kleiner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sche Dellen/Beschädigungen? (SELECTION options: Keiner, Kleinräumig, Mäßig, Schw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perrventile mit Schutzhülle vorhanden und unversehr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gewicht (lbs/kg) - Bitte mit dem Datenblatt des Zylinders abgleich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festgestelliten Schä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Zylinderzustands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zustand (SELECTION options: Gut, Leichte Beschädigungen (Kratzer, leichte Dellen), Erhebliche Beschädigung (Risse, starke Dellen), Ventille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kappe anwesend und fes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ssdruck des Ventil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schaftbetrieb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sitz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dichtheits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nschverbindungen in Ordnung? (SELECTION options: Gut, Beschädigt/Korrod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Konformität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nummer-Status (SELECTION options: Eingetragen, Nicht registriert, Registrierung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NFPA 99 (SELECTION options: Konform, Nicht konfo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staatlicher/lokaler Vorschriften (SELECTION options: Konform, Nicht konform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en (z. B. Zertifikate, Prüfberich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hochladen (z. B. Handelsregisterauszu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habung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 gesichert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 gekettet/gestrapp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von der W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gut belüfte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Umgang/zur Lagerung von Zylinder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 vertikal gelager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uck- und Inhal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linderdruck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innerhalb des vorgegebenen Bereichs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styp anhand des Etiketts überprü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 korrek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Inhalts-Füllens (falls verfügbar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