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e3c56655ea55f40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ubicación del cilind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cilind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s (SELECTION options: Oxígeno, Óxido nitroso, Nitrógeno, Dióxido de carbono, Hel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cilindro (ej. E, 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del cilindr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tiquetado correctame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tiqueta/identificación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físico del cilind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cilind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Óxido/Corrosión visible? (SELECTION options: Ninguno, Menor, Moderado, Sev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bolladuras/daños físicos? (SELECTION options: Ninguno, Menor, Moderado, Sev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apa de protección de válvula presente e intact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l Cilindro (libras/kg) - Verificar en la placa de datos del cilind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año observado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condición del cilindr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válvu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álvula (SELECTION options: Bien, Daños menores (Rasguños, abolladuras leves), Daños significativos (grietas, abolladuras severas), Válvula con fug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apón de válvula presente y segur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Salida de la Válvul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l vástago de la válvu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ento de la válvul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Prueba de Fuga de Válvu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ón de las roscas de la válvula? (SELECTION options: Bueno, Dañado/Corroí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gistro del cilindro (SELECTION options: Registrado, No registrado, Registro cadu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cilind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con NFPA 99 (SELECTION options: Cumplimiento, Incumplimient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Regulaciones Estatales/Locales (SELECTION options: Cumplimiento, No conform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ocumentación (p. ej., Certificado de Análisis, Informes de Prue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ación de respaldo (ej. Certificado de registr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lindro asegurad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lindro acoplado/atad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la pared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Área de almacenamiento bien ventilad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manipulación/almacenamiento de cilindros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lindros almacenados verticalmente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Presión y Conten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Cilindro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ión dentro del rango especific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ido verificado con la etique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tenido correct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rga de contenido (si está disponi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