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53c56655ea55f56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localisation du cylind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cylind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z (SELECTION options: Oxygène, Oxyde nitreux, Azote, Dioxyde de carbone, Hélium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cylindre (ex. : E, 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exact du cylindr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itement étique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iquette/l'identification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physique du cylind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cylind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ille/Corrosion visible ?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ses/Dommages physiques ?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uchon de protection de valve présent et intac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cylindre (lbs/kg) - Vérifier sur la plaque signalétique du cylind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ommage observ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état du cylind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van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anne (SELECTION options: Bien, Dégâts mineurs (rayures, bosses légères), Dommages importants (fissures, bosses sévères), Fuite de la va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chon de vanne présent et bien fix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sortie de la vann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tige de van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e de vann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d'étanchéité des van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iletages de vanne ? (SELECTION options: Bien, Endommagé/Corrod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immatriculation du cylindre (SELECTION options: Enregistré, Non enregistré, Inscription expir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hain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cylind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à la NFPA 99 (SELECTION options: Conforme, Non confor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étatiques/locales (SELECTION options: Conforme, Non confor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ocumentation (par exemple, certificat d'analyse, rapports de t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justificatifs (ex. : certificat d'enregistr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 et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re sécuris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re en chaîne/sangl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 m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bien ventilé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manipulation/le stockage des cylindr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ylindres stockés verticalement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pression et du cont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cylind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ans la plage spécifi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u vérifié par rapport à l'étique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u correc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ise à jour du contenu (si disponi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