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55a1e7cf130c0cc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ylinder Identification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ID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Type (SELECTION options: Oxygen, Nitrous Oxide, Nitrogen, Carbon Dioxide, Heli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Size (e.g., E, 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Cylind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ly Label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bel/Identific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Condition of Cylind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Rust/Corrosion?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Dents/Damage?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Protection Cap Present &amp; Inta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Weight (lbs/kg) - Verify against Cylinder Data Pl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Cylinder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v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Condition (SELECTION options: Good, Minor Damage (Scratches, Minor Dents), Significant Damage (Cracks, Severe Dents), Valve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Cap Present &amp; Sec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Out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Stem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Seat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Leak 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Threads Condition? (SELECTION options: Good, Damaged/Corro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Registration Status (SELECTION options: Registered, Not Registered, Registration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NFPA 99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te/Local Regulations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Notes (e.g., Certificate of Analysis, Test Repo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Registration Certifica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Secu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Chained/Strapp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Wal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Well-Ventil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ylinder Handling/Stor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s Stored Upright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&amp; Cont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Within Specified Ran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Type Verified Against Lab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ent Fill Date (if availabl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