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RECORDS MANAGEMENT AND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Record: Fetch existing patient data from the Patient Data Model to verify identity and medical history.</text:span></text:p>
      <text:p text:style-name="P1"><text:span text:style-name="T2">[ ] Verify Document Authenticity: Assign a task to the Medical Records Clerk to verify the legitimacy of incoming external medical files.</text:span></text:p>
      <text:p text:style-name="P1"><text:span text:style-name="T2">[ ] Create New Medical Record Entry: Generate a new entry in the Medical Records Data Model for newly received documentation.</text:span></text:p>
      <text:p text:style-name="P1"><text:span text:style-name="T2">[ ] Calculate Retention Expiry Date: Calculate the date when the record must be archived or destroyed based on legal compliance years (e.g., Current Date + 7 years).</text:span></text:p>
      <text:p text:style-name="P1"><text:span text:style-name="T2">[ ] Perform HIPAA Compliance Audit: Assign a task to the Compliance Officer to ensure the new entry meets all privacy and encryption standards.</text:span></text:p>
      <text:p text:style-name="P1"><text:span text:style-name="T2">[ ] Update Record Status to 'Verified': Update the status field of the specific medical record entry to 'Verified' once checks are complete.</text:span></text:p>
      <text:p text:style-name="P1"><text:span text:style-name="T2">[ ] Summarize Pending Compliance Reviews: Aggregate the count of all medical entries currently in 'Pending Review' status to monitor workload.</text:span></text:p>
      <text:p text:style-name="P1"><text:span text:style-name="T2">[ ] Notify Patient of Record Update: Send an automated email to the patient's registered email address notifying them that their records have been updated.</text:span></text:p>
      <text:p text:style-name="P1"><text:span text:style-name="T2">[ ] Archive Expired Records: Periodic task assigned to the Records Manager to move records past their retention date to long-term storage.</text:span></text:p>
      <text:p text:style-name="P1"><text:span text:style-name="T2">[ ] Update Archive Timestamp: Update the 'Last Archived Date' field in the Data Model when the archiving task is completed.</text:span></text:p>
      <text:p text:style-name="P1"><text:span text:style-name="T2">[ ] Purge Non-Compliant Temp Files: Delete temporary sensitive files from the system once the data has been successfully moved to the permanent Data Model.</text:span></text:p>
      <text:p text:style-name="P1"><text:span text:style-name="T2">[ ] Generate Monthly Compliance Audit Report: Create a comprehensive report summarizing all processed, flagged, and error-prone records for the monthly regulatory review.</text:span></text:p>
      <text:p text:style-name="P1"><text:span text:style-name="T2">[ ] Alert Security Officer of Breach Flag: Send an urgent SMS to the Security Officer if a record fails a high-level compliance check.</text:span></text:p>
      <text:p text:style-name="P1"><text:span text:style-name="T2">[ ] Fetch Compliance Regulations: Retrieve the latest regulatory threshold values from the Compliance Standards Data Model to use in calculations.</text:span></text:p>
      <text:p text:style-name="P1"><text:span text:style-name="T2">[ ] Calculate Error Rate: Calculate the percentage of records flagged for errors versus total records processed in the current perio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medical-records-management-and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55.443000000</meta:creation-date>
    <dc:date>2026-06-28T11:57:55.443000000</dc:date>
    <meta:document-statistic meta:table-count="0" meta:image-count="0" meta:object-count="0" meta:page-count="1" meta:paragraph-count="21" meta:word-count="378" meta:character-count="2500" meta:non-whitespace-character-count="2143"/>
    <meta:generator>LibreOffice/24.2.7.2$Linux_X86_64 LibreOffice_project/420$Build-2</meta:generator>
  </office:meta>
</office:document-meta>
</file>