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35a1e7cf130c0d3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ord Creation &amp; Acqui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e.g., Progress Note, Consultation) (SELECTION options: Progress Note, Consultation, Admission Note, Discharge Summ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ef Complaint/Reason for Vis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Information (SELECTION options: Patient, Family Member, Other Healthcare Provi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Identification &amp; Demograph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Record Number (M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Othe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Langu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Lin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Line 2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PAA Compliance -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evel Verification Method (SELECTION options: Role-Based Access Control (RBAC), Attribute-Based Access Control (ABAC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Status (SELECTION options: Implemented for all users, Implemented for specific roles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horized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Monitoring (SELECTION options: Real-time monitoring, Scheduled reviews, No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Contro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 Control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Completeness &amp;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ef Complaint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y of Present Illness (HP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Exam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/Diagno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of Trea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Blood Pressure (Sy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Blood Pressure (Dia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Documented? (SELECTION options: Yes, No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Storage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Record Storage Location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onic Records Encryption Status? (SELECTION options: Enabled, Disabl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og Review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Protection Activ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hysical Security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tention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Format (e.g., Paper, Electronic) (SELECTION options: Paper, Electro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tention Rational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Shredding (Paper), Secure Deletion (Electronic), Certified Destruction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nel Signature (Disposal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ease of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Type (SELECTION options: Patient Request, Legal/Court Order, Insurance Authoriz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Releas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r Contact Information (Phone/E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Format (SELECTION options: Paper, Electronic (Secure Email), CD/DV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Release Personne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ype (SELECTION options: Routine, Incident-Related, Periodic Security Au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Minor Deviation, Major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Comple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aster Recovery &amp; Business Continu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/BC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Daily/Weekly/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Onsite/Offsite/Cloud) (SELECTION options: Onsite, Offsite, Clo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R/BC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Data Restor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store Core 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Identified for Recovery (SELECTION options: Electronic Health Record (EHR), Billing System, Patient Portal, Lab Information System (LIS), Pharmacy Syste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mpleted (SELECTION options: HIPAA Privacy Rule, HIPAA Security Rule, Medical Records Management, Data Breach Respons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Train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rmat (SELECTION options: Online, In-Pers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on Post-Training Assessm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oof of Training Completion (e.g., certific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