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RECORDS MANAGEMENT CHECKLIST: HIPAA &amp; ACCURACY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CORD CREATION &amp; ACQUISITION ---</text:span></text:p>
      <text:p text:style-name="P1"><text:span text:style-name="T2">[ ] Date of Service</text:span></text:p>
      <text:p text:style-name="P1"><text:span text:style-name="T2">[ ] Time of Service</text:span></text:p>
      <text:p text:style-name="P1"><text:span text:style-name="T2">[ ] Record Type (e.g., Progress Note, Consultation) (Progress Note, Consultation, Admission Note, Discharge Summary)</text:span></text:p>
      <text:p text:style-name="P1"><text:span text:style-name="T2">[ ] Chief Complaint/Reason for Visit</text:span></text:p>
      <text:p text:style-name="P1"><text:span text:style-name="T2">[ ] Source of Information (Patient, Family Member, Other Healthcare Provider)</text:span></text:p>
      <text:p text:style-name="P1"><text:span text:style-name="T2">[ ] Vital Signs - Temperature (Fahrenheit)</text:span></text:p>
      <text:p text:style-name="P1"><text:span text:style-name="T2">[ ] Supporting Documentation (Optional)</text:span></text:p>
      <text:p text:style-name="P1"/>
      <text:p text:style-name="P1"><text:span text:style-name="T1">--- PATIENT IDENTIFICATION &amp; DEMOGRAPHICS ---</text:span></text:p>
      <text:p text:style-name="P1"><text:span text:style-name="T2">[ ] Patient Full Name</text:span></text:p>
      <text:p text:style-name="P1"><text:span text:style-name="T2">[ ] Date of Birth (YYYY-MM-DD)</text:span></text:p>
      <text:p text:style-name="P1"><text:span text:style-name="T2">[ ] Medical Record Number (MRN)</text:span></text:p>
      <text:p text:style-name="P1"><text:span text:style-name="T2">[ ] Patient ID Number</text:span></text:p>
      <text:p text:style-name="P1"><text:span text:style-name="T2">[ ] Gender (Male, Female, Other, Unknown)</text:span></text:p>
      <text:p text:style-name="P1"><text:soft-page-break/><text:span text:style-name="T2">[ ] Preferred Language</text:span></text:p>
      <text:p text:style-name="P1"><text:span text:style-name="T2">[ ] Address Line 1</text:span></text:p>
      <text:p text:style-name="P1"><text:span text:style-name="T2">[ ] Address Line 2</text:span></text:p>
      <text:p text:style-name="P1"/>
      <text:p text:style-name="P1"><text:span text:style-name="T1">--- HIPAA COMPLIANCE - ACCESS CONTROLS ---</text:span></text:p>
      <text:p text:style-name="P1"><text:span text:style-name="T2">[ ] Access Level Verification Method (Role-Based Access Control (RBAC), Attribute-Based Access Control (ABAC), Other (Specify))</text:span></text:p>
      <text:p text:style-name="P1"><text:span text:style-name="T2">[ ] Multi-Factor Authentication (MFA) Status (Implemented for all users, Implemented for specific roles, Not implemented)</text:span></text:p>
      <text:p text:style-name="P1"><text:span text:style-name="T2">[ ] Number of Authorized Users</text:span></text:p>
      <text:p text:style-name="P1"><text:span text:style-name="T2">[ ] Audit Log Monitoring (Real-time monitoring, Scheduled reviews, No monitoring)</text:span></text:p>
      <text:p text:style-name="P1"><text:span text:style-name="T2">[ ] Last Access Control Review Date</text:span></text:p>
      <text:p text:style-name="P1"><text:span text:style-name="T2">[ ] Notes on Access Control Procedures</text:span></text:p>
      <text:p text:style-name="P1"/>
      <text:p text:style-name="P1"><text:span text:style-name="T1">--- DOCUMENTATION COMPLETENESS &amp; ACCURACY ---</text:span></text:p>
      <text:p text:style-name="P1"><text:span text:style-name="T2">[ ] Chief Complaint Documentation</text:span></text:p>
      <text:p text:style-name="P1"><text:span text:style-name="T2">[ ] History of Present Illness (HPI)</text:span></text:p>
      <text:p text:style-name="P1"><text:span text:style-name="T2">[ ] Physical Exam Findings</text:span></text:p>
      <text:p text:style-name="P1"><text:span text:style-name="T2">[ ] Assessment/Diagnosis</text:span></text:p>
      <text:p text:style-name="P1"><text:span text:style-name="T2">[ ] Plan of Treatment</text:span></text:p>
      <text:p text:style-name="P1"><text:span text:style-name="T2">[ ] Vital Signs - Temperature (F)</text:span></text:p>
      <text:p text:style-name="P1"><text:span text:style-name="T2">[ ] Vital Signs - Blood Pressure (Systolic)</text:span></text:p>
      <text:p text:style-name="P1"><text:span text:style-name="T2">[ ] Vital Signs - Blood Pressure (Diastolic)</text:span></text:p>
      <text:p text:style-name="P1"><text:soft-page-break/><text:span text:style-name="T2">[ ] Allergies Documented? (Yes, No, Unknown)</text:span></text:p>
      <text:p text:style-name="P1"/>
      <text:p text:style-name="P1"><text:span text:style-name="T1">--- RECORD STORAGE &amp; SECURITY ---</text:span></text:p>
      <text:p text:style-name="P1"><text:span text:style-name="T2">[ ] Physical Record Storage Location Verified? (Yes, No)</text:span></text:p>
      <text:p text:style-name="P1"><text:span text:style-name="T2">[ ] Electronic Records Encryption Status? (Enabled, Disabled, Not Applicable)</text:span></text:p>
      <text:p text:style-name="P1"><text:span text:style-name="T2">[ ] Access Log Review Frequency (Days)</text:span></text:p>
      <text:p text:style-name="P1"><text:span text:style-name="T2">[ ] Firewall Protection Active? (Yes, No, Not Applicable)</text:span></text:p>
      <text:p text:style-name="P1"><text:span text:style-name="T2">[ ] Last Security Audit Date</text:span></text:p>
      <text:p text:style-name="P1"><text:span text:style-name="T2">[ ] Notes on Physical Security Measures</text:span></text:p>
      <text:p text:style-name="P1"/>
      <text:p text:style-name="P1"><text:span text:style-name="T1">--- RECORD RETENTION &amp; DISPOSAL ---</text:span></text:p>
      <text:p text:style-name="P1"><text:span text:style-name="T2">[ ] Record Retention Start Date</text:span></text:p>
      <text:p text:style-name="P1"><text:span text:style-name="T2">[ ] Retention Period (Years)</text:span></text:p>
      <text:p text:style-name="P1"><text:span text:style-name="T2">[ ] Record Format (e.g., Paper, Electronic) (Paper, Electronic)</text:span></text:p>
      <text:p text:style-name="P1"><text:span text:style-name="T2">[ ] Specific Retention Rationale (if applicable)</text:span></text:p>
      <text:p text:style-name="P1"><text:span text:style-name="T2">[ ] Disposal Method (Shredding (Paper), Secure Deletion (Electronic), Certified Destruction Service)</text:span></text:p>
      <text:p text:style-name="P1"><text:span text:style-name="T2">[ ] Scheduled Disposal Date</text:span></text:p>
      <text:p text:style-name="P1"><text:span text:style-name="T2">[ ] Authorized Personnel Signature (Disposal)</text:span></text:p>
      <text:p text:style-name="P1"/>
      <text:p text:style-name="P1"><text:span text:style-name="T1">--- RELEASE OF INFORMATION ---</text:span></text:p>
      <text:p text:style-name="P1"><text:span text:style-name="T2">[ ] Release Type (Patient Request, Legal/Court Order, Insurance Authorization, Other (Specify))</text:span></text:p>
      <text:p text:style-name="P1"><text:soft-page-break/><text:span text:style-name="T2">[ ] Purpose of Release (if applicable)</text:span></text:p>
      <text:p text:style-name="P1"><text:span text:style-name="T2">[ ] Requester Name</text:span></text:p>
      <text:p text:style-name="P1"><text:span text:style-name="T2">[ ] Requester Contact Information (Phone/Email)</text:span></text:p>
      <text:p text:style-name="P1"><text:span text:style-name="T2">[ ] Record Format (Paper, Electronic (Secure Email), CD/DVD, Other (Specify))</text:span></text:p>
      <text:p text:style-name="P1"><text:span text:style-name="T2">[ ] Release Date</text:span></text:p>
      <text:p text:style-name="P1"><text:span text:style-name="T2">[ ] Release Time</text:span></text:p>
      <text:p text:style-name="P1"><text:span text:style-name="T2">[ ] Authorized Release Personnel Signature</text:span></text:p>
      <text:p text:style-name="P1"/>
      <text:p text:style-name="P1"><text:span text:style-name="T1">--- AUDIT TRAIL REVIEW ---</text:span></text:p>
      <text:p text:style-name="P1"><text:span text:style-name="T2">[ ] Audit Review Date</text:span></text:p>
      <text:p text:style-name="P1"><text:span text:style-name="T2">[ ] Number of Records Reviewed</text:span></text:p>
      <text:p text:style-name="P1"><text:span text:style-name="T2">[ ] Review Type (Routine, Incident-Related, Periodic Security Audit)</text:span></text:p>
      <text:p text:style-name="P1"><text:span text:style-name="T2">[ ] Summary of Findings</text:span></text:p>
      <text:p text:style-name="P1"><text:span text:style-name="T2">[ ] Compliance Status (Compliant, Minor Deviation, Major Deviation)</text:span></text:p>
      <text:p text:style-name="P1"><text:span text:style-name="T2">[ ] Corrective Actions Required (if any)</text:span></text:p>
      <text:p text:style-name="P1"><text:span text:style-name="T2">[ ] Corrective Action Completion Date (if applicable)</text:span></text:p>
      <text:p text:style-name="P1"><text:span text:style-name="T2">[ ] Reviewer Signature</text:span></text:p>
      <text:p text:style-name="P1"/>
      <text:p text:style-name="P1"><text:span text:style-name="T1">--- DISASTER RECOVERY &amp; BUSINESS CONTINUITY ---</text:span></text:p>
      <text:p text:style-name="P1"><text:span text:style-name="T2">[ ] Last DR/BC Plan Review Date</text:span></text:p>
      <text:p text:style-name="P1"><text:span text:style-name="T2">[ ] Backup Frequency (Daily/Weekly/Monthly)</text:span></text:p>
      <text:p text:style-name="P1"><text:soft-page-break/><text:span text:style-name="T2">[ ] Backup Storage Location (Onsite/Offsite/Cloud) (Onsite, Offsite, Cloud)</text:span></text:p>
      <text:p text:style-name="P1"><text:span text:style-name="T2">[ ] Summary of DR/BC Procedures</text:span></text:p>
      <text:p text:style-name="P1"><text:span text:style-name="T2">[ ] Last Successful Data Restore Test Date</text:span></text:p>
      <text:p text:style-name="P1"><text:span text:style-name="T2">[ ] Estimated Time to Restore Core Systems</text:span></text:p>
      <text:p text:style-name="P1"><text:span text:style-name="T2">[ ] Critical Systems Identified for Recovery (Electronic Health Record (EHR), Billing System, Patient Portal, Lab Information System (LIS), Pharmacy System)</text:span></text:p>
      <text:p text:style-name="P1"/>
      <text:p text:style-name="P1"><text:span text:style-name="T1">--- TRAINING &amp; AWARENESS ---</text:span></text:p>
      <text:p text:style-name="P1"><text:span text:style-name="T2">[ ] Last Training Date</text:span></text:p>
      <text:p text:style-name="P1"><text:span text:style-name="T2">[ ] Training Modules Completed (HIPAA Privacy Rule, HIPAA Security Rule, Medical Records Management, Data Breach Response, Other (Specify))</text:span></text:p>
      <text:p text:style-name="P1"><text:span text:style-name="T2">[ ] Specify 'Other' Training (if applicable)</text:span></text:p>
      <text:p text:style-name="P1"><text:span text:style-name="T2">[ ] Training Format (Online, In-Person, Hybrid)</text:span></text:p>
      <text:p text:style-name="P1"><text:span text:style-name="T2">[ ] Score on Post-Training Assessment (if applicable)</text:span></text:p>
      <text:p text:style-name="P1"><text:span text:style-name="T2">[ ] Upload Proof of Training Completion (e.g., certificate)</text:span></text:p>
      <text:p text:style-name="P1"><text:span text:style-name="T2">[ ] Trainer Nam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medical-records-management-checklist-hipaa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7.649000000</meta:creation-date>
    <dc:date>2026-06-22T10:22:17.649000000</dc:date>
    <meta:document-statistic meta:table-count="0" meta:image-count="0" meta:object-count="0" meta:page-count="5" meta:paragraph-count="89" meta:word-count="641" meta:character-count="4147" meta:non-whitespace-character-count="3595"/>
    <meta:generator>LibreOffice/24.2.7.2$Linux_X86_64 LibreOffice_project/420$Build-2</meta:generator>
  </office:meta>
</office:document-meta>
</file>