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DICAL SUPPLY CHAIN AND PROCUR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Low Stock Items: Retrieve all entries from the Inventory Data Model where quantity is below the safety threshold.</text:span></text:p>
      <text:p text:style-name="P1"><text:span text:style-name="T2">[ ] Generate Purchase Requisition: Create a new entry in the Procurement Requests Data Model based on identified low stock items.</text:span></text:p>
      <text:p text:style-name="P1"><text:span text:style-name="T2">[ ] Update Inventory Status: Update the 'Status' field of the identified inventory items to 'Reorder Pending'.</text:span></text:p>
      <text:p text:style-name="P1"><text:span text:style-name="T2">[ ] Procurement Officer Review: Assign a task to the Procurement Officer to review the newly created Purchase Requisition.</text:span></text:p>
      <text:p text:style-name="P1"><text:span text:style-name="T2">[ ] Get Approved Vendor Rates: Fetch pricing and lead time data from the Vendor Data Model for the required supplies.</text:span></text:p>
      <text:p text:style-name="P1"><text:span text:style-name="T2">[ ] Calculate Total Order Cost: Calculate the total cost of the requisition by multiplying unit prices by requested quantities.</text:span></text:p>
      <text:p text:style-name="P1"><text:span text:style-name="T2">[ ] Sum Total Procurement Budget: Aggregate the total cost of all pending purchase requislaions to check against the monthly budget.</text:span></text:p>
      <text:p text:style-name="P1"><text:span text:style-name="T2">[ ] Manager Approval Task: Create a task for the Supply Chain Manager to approve or reject the calculated order cost.</text:span></text:p>
      <text:p text:style-name="P1"><text:span text:style-name="T2">[ ] Notify Vendor of Order: Send an email to the selected Vendor's contact address with the approved Purchase Order details.</text:span></text:p>
      <text:p text:style-name="P1"><text:span text:style-name="T2">[ ] Update Order Status to 'Ordered': Update the Purchase Requisition entry status to 'Ordered' once the vendor notification is sent.</text:span></text:p>
      <text:p text:style-name="P1"><text:span text:style-name="T2">[ ] Warehouse Receiving Task: Create a task for the Warehouse Team to verify the physical shipment against the digital Purchase Order upon arrival.</text:span></text:p>
      <text:p text:style-name="P1"><text:span text:style-name="T2">[ ] Verify Shipment Contents: Retrieve the original Purchase Order data to compare against the incoming delivery note.</text:span></text:p>
      <text:p text:style-name="P1"><text:span text:style-name="T2">[ ] Update Stock Levels: Increment the quantity in the Inventory Data Model by the amount received in the shipment.</text:span></text:p>
      <text:p text:style-name="P1"><text:span text:style-name="T2">[ ] Create Receiving Report: Create a new entry in the Logistics Logs Data Model documenting the successful delivery.</text:span></text:p>
      <text:p text:style-name="P1"><text:span text:style-name="T2">[ ] Monthly Procurement Summary: Generate a report aggregating all completed procurement tasks and total spend for the month.</text:span></text:p>
      <text:p text:style-name="P1"><text:span text:style-name="T2">[ ] Alert Logistics Manager: Send an SMS to the Logistics Manager if a shipment is flagged as 'Damaged' or 'Incomplete' during receivi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ealthcare/medical-supply-chain-and-procur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01.975000000</meta:creation-date>
    <dc:date>2026-06-28T11:58:01.975000000</dc:date>
    <meta:document-statistic meta:table-count="0" meta:image-count="0" meta:object-count="0" meta:page-count="1" meta:paragraph-count="22" meta:word-count="364" meta:character-count="2370" meta:non-whitespace-character-count="2028"/>
    <meta:generator>LibreOffice/24.2.7.2$Linux_X86_64 LibreOffice_project/420$Build-2</meta:generator>
  </office:meta>
</office:document-meta>
</file>