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e5a1e7cf130c0cd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Listing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erty Search Perform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Megan's Law Database Search (SELECTION options: State-Provided Database, Third-Party Vendor Datab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method us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gistered Sex Offenders Located Within Required Radius (per State La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Location of Registered Sex Offender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property have a previous Megan's Law Disclosure document on fi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ation for pre-listing due diligenc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losure Document Review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gan's Law Disclosure Source: (SELECTION options: Third-Party Vendor (Specify Vendor Name), Internal Datab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Information (if applicable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closure Document Generation/Update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egan’s Law Disclosure Document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osure Document Format: (SELECTION options: PDF, Website Link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Document Review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Notification &amp;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isclosure Delivery (SELECTION options: Email, Physical Copy (Mail), Link to Online 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Disclosure document provided (e.g., “Megan's Law Disclosure Report – [Address]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closure Delivered to Cl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Acknowledging Receip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's Comments/Ques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Client express any understanding of the information contained in the disclosure? (SELECTION options: Yes, No, Not Discu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acknowledging disclos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isclosure Provided to Cl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Disclosure Content (for internal reco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Disclosure Delivery (SELECTION options: Email, Physical Copy, Online Portal L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isclosure Document (PDF or 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ignature Acknowledging Disclosure Provisio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Client Acknowledgement (if any special circumsta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cknowledgement Method (SELECTION options: Signed Paper Copy, Click-Through Acknowledgement (Online), Other (Specify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fic Transaction Considerations (e.g., Commercial, Rent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? (SELECTION options: Residential Sale, Residential Lease, Commercial Sale, Commercial Le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roperty subject to a Community Redevelopment Agency (CRA) agreemen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ique circumstances relating to the property's use or history that might warrant further investigation regarding Megan's La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roperty contain multiple units (e.g., apartment building, condominium)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property history revie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a previous Megan’s Law disclosure was provided for this property, briefly summarize the previous disclosure’s key finding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known easements or restrictions impacting the property's use? (SELECTION options: Yes, No, Unknow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4" meta:object-count="0"/>
    <meta:generator>LibreOffice/24.2.7.2$Linux_X86_64 LibreOffice_project/420$Build-2</meta:generator>
  </office:meta>
</office:document-meta>
</file>