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cc864b52dafc5c9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одитиране на човешки ресурси преди сдел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олитиките по човешки ресурси на целевата компа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активните служите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говори за колективно договаряне на целевата компания (Да/Не)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основни HR документи (напр. наръчник, политики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щи съдебни дела – свързани с човешки ресурси (Брой дел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демографските данни на служителите (възраст, пол, етническа принадлежност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и стратегия за интегр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цели и задачи за интегра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те основните приоритети за интегриране на Човешки ресурси (Изберете всички приложими опции). (SELECTION options: Заплащане и придобивки</text:p>
            <text:p>, Управление на представянето, Обучение и развитие, Системи за управление на човешките ресурси, Ръководство на служителите/Полити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ационен подход (напр. паралелен, поетапен, пълен) (SELECTION options: Паралелен, Етапен, Пъ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ланиране на интегр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оценка на бюджета за планиране на интеграция на човешки ресур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муникация за стратегията за интегра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със служителите и управление на проме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и проект на обяв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убликуване на съобщени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канали за комуникация (SELECTION options: Имейл, Корпоративна мрежа, Екипни срещи</text:p>
            <text:p>, Общо събрание на служителите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ючови съобщения до служителит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 се служителите да изразят притеснения.</text:p>
            <text:p> (SELECTION options: Трудова сигурност, Промени в обезщетенията, Структура на отчитане, Корпоративна култур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рещата в общината (ако има такава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гласуване на възнагражденията и социалните придобив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за корекция на заплащан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ход за хармонизиране на плановете за обезщетения (SELECTION options: Пълна интеграция</text:p>
            <text:p>, Поетапен преход, Отделни планове (Краткосрочни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промените в заплат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ратегия за привеждане в съответствие на схемата за собственост (SELECTION options: Преобразувай съществуващите опции, Нова субсидия, Дневна ликвид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съвпадащо дар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ени в описанието на придобивк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правнот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авен пре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идентифицираните основни правни рискове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глед на приложимите правни области (Изберете всички приложими)</text:p>
            <text:p> (SELECTION options: Трудово право, Закон за социални придобивки</text:p>
            <text:p>, Договорно право, Закон за защита на личните данни</text:p>
            <text:p>, Данъчно законодател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асове на адвокати, посветени на прегле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ация за правен преглед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риск за спазване на законовите изисквания (SELECTION options: Нисък, Сред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правен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на HR системи и технологи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ществуващата HRIS система (Целевата компания)</text:p>
            <text:p> (SELECTION options: Работен ден, SAP SuccessFactors</text:p>
            <text:p>, Oracle HCM Cloud</text:p>
            <text:p>, ADP Workforce Now, Друг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стояща HRIS система (Придобиваща компания)</text:p>
            <text:p> (SELECTION options: Работен ден, SAP SuccessFactors, Oracle HCM Cloud</text:p>
            <text:p>, ADP Workforce Now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тратегия за миграция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миграцията на даннит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количество записи на служители за прехвърлян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одули за данни за интегриране (SELECTION options: Основни човешки ресурси</text:p>
            <text:p>, Разплащания (с заплати)</text:p>
            <text:p>, Ползи, Привличане на таланти</text:p>
            <text:p>, Управление на представянето, Системи за управление на обучение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съпоставяне на данн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рганизационна структура и йерархия на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овата организационна структур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руктура на отчитането (напр. функционална, матрична)</text:p>
            <text:p> (SELECTION options: Функционален, Матрица, Директ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ива на управл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обосновката за промените в организационната структура на ключови служител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нтрализирана или децентрализирана HR функция?</text:p>
            <text:p> (SELECTION options: Централизиран, Децентрализиран, Хибри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прехвърляне на догов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догово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сновните договорни условия (Целева компания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на договор (напр. Трудов договор, Консултантски договор)</text:p>
            <text:p> (SELECTION options: Заетост, консултант</text:p>
            <text:p>, Самостоятелен изпълните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действие на договора (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ни договор/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кратяване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за преглед на догово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държане на служителите и управление на талан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задържане на ключови служител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лагат се програми за стимулиране на задържане на служители. (SELECTION options: Паричен бонус</text:p>
            <text:p>, Стипендии за равенство, Разширени Привилегии</text:p>
            <text:p>, Възможности за развитие, Програма за менторств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дентифициране на ключов тала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валидност на предложение за задърж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стратегия за задържане (SELECTION options: Индивидуални разговори, Финансова стимулация, Професионално развитие</text:p>
            <text:p>, Културна интегр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ндивидуалните разговори за задържане на служител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и оптимизация на ЧР след приключ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анкетата за удовлетвореност на служителите (след интегриран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дентифицирани области за подобрение на процесите в отдел „Човешки ресурси“ (SELECTION options: Възнаграждения и Привилегии</text:p>
            <text:p>, Управление на представянето, Обучение и развитие, Набиране на персонал</text:p>
            <text:p>, Използване на H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ващ одит на интеграцията на HR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открития от одита на човешките ресур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непрекъсната оптимизация на човешките ресурс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целите за интегриране (SELECTION options: В правилния път.</text:p>
            <text:p>, Изисква корекция.</text:p>
            <text:p>, Извън пътя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