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HR ПРИ СЛИВАНИЯ И ПРИДОБИВАНИЯ (M&amp;A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О ОДИТИРАНЕ НА ЧОВЕШКИ РЕСУРСИ ПРЕДИ СДЕЛКАТА ---</text:span></text:p>
      <text:p text:style-name="P1"><text:span text:style-name="T2">[ ] Дата на начало на проверка</text:span></text:p>
      <text:p text:style-name="P1"><text:span text:style-name="T2">[ ] Обобщение на политиките по човешки ресурси на целевата компания</text:span></text:p>
      <text:p text:style-name="P1"/>
      <text:p text:style-name="P1"><text:span text:style-name="T2">[ ] Брой на активните служители</text:span></text:p>
      <text:p text:style-name="P1"><text:span text:style-name="T2">[ ] Договори за колективно договаряне на целевата компания (Да/Не)</text:span></text:p>
      <text:p text:style-name="P1"><text:span text:style-name="T2"><text:s/>(Да, Не.)</text:span></text:p>
      <text:p text:style-name="P1"><text:span text:style-name="T2">[ ] Копия на основни HR документи (напр. наръчник, политики)</text:span></text:p>
      <text:p text:style-name="P1"><text:span text:style-name="T2">[ ] Очакващи съдебни дела – свързани с човешки ресурси (Брой дела)</text:span></text:p>
      <text:p text:style-name="P1"/>
      <text:p text:style-name="P1"><text:span text:style-name="T2">[ ] Обобщение на демографските данни на служителите (възраст, пол, етническа принадлежност)</text:span></text:p>
      <text:p text:style-name="P1"/>
      <text:p text:style-name="P1"/>
      <text:p text:style-name="P1"><text:span text:style-name="T1">--- ПЛАНИРАНЕ И СТРАТЕГИЯ ЗА ИНТЕГРАЦИЯ ---</text:span></text:p>
      <text:p text:style-name="P1"><text:soft-page-break/><text:span text:style-name="T2">[ ] Определете цели и задачи за интеграция</text:span></text:p>
      <text:p text:style-name="P1"><text:span text:style-name="T2">[ ] Определете основните приоритети за интегриране на Човешки ресурси (Изберете всички приложими опции). (Заплащане и придобивки</text:span></text:p>
      <text:p text:style-name="P1"><text:span text:style-name="T2">, Управление на представянето, Обучение и развитие, Системи за управление на човешките ресурси, Ръководство на служителите/Политики)</text:span></text:p>
      <text:p text:style-name="P1"><text:span text:style-name="T2">[ ] Интеграционен подход (напр. паралелен, поетапен, пълен) (Паралелен, Етапен, Пълен)</text:span></text:p>
      <text:p text:style-name="P1"><text:span text:style-name="T2">[ ] Краен срок за планиране на интегрирането</text:span></text:p>
      <text:p text:style-name="P1"><text:span text:style-name="T2">[ ] Приблизителна оценка на бюджета за планиране на интеграция на човешки ресурси</text:span></text:p>
      <text:p text:style-name="P1"><text:span text:style-name="T2">[ ] План за комуникация за стратегията за интеграция</text:span></text:p>
      <text:p text:style-name="P1"/>
      <text:p text:style-name="P1"><text:span text:style-name="T1">--- КОМУНИКАЦИЯ СЪС СЛУЖИТЕЛИТЕ И УПРАВЛЕНИЕ НА ПРОМЕНИТЕ ---</text:span></text:p>
      <text:p text:style-name="P1"><text:span text:style-name="T2">[ ] Първи проект на обявяване</text:span></text:p>
      <text:p text:style-name="P1"><text:span text:style-name="T2">[ ] Дата на публикуване на съобщение</text:span></text:p>
      <text:p text:style-name="P1"><text:span text:style-name="T2">[ ] Използвани канали за комуникация (Имейл, Корпоративна мрежа, Екипни срещи</text:span></text:p>
      <text:p text:style-name="P1"><text:span text:style-name="T2">, Общо събрание на служителите</text:span></text:p>
      <text:p text:style-name="P1"><text:span text:style-name="T2">, Друг)</text:span></text:p>
      <text:p text:style-name="P1"><text:span text:style-name="T2">[ ] Ключови съобщения до служителите</text:span></text:p>
      <text:p text:style-name="P1"/>
      <text:p text:style-name="P1"><text:span text:style-name="T2">[ ] Очаква се служителите да изразят притеснения.</text:span></text:p>
      <text:p text:style-name="P1"><text:span text:style-name="T2"><text:s/>(Трудова сигурност, Промени в обезщетенията, Структура на отчитане, Корпоративна култура, Друг)</text:span></text:p>
      <text:p text:style-name="P1"><text:span text:style-name="T2">[ ] Дата на срещата в общината (ако има такава)</text:span></text:p>
      <text:p text:style-name="P1"/>
      <text:p text:style-name="P1"><text:span text:style-name="T1">--- СЪГЛАСУВАНЕ НА ВЪЗНАГРАЖДЕНИЯТА И СОЦИАЛНИТЕ ПРИДОБИВКИ ---</text:span></text:p>
      <text:p text:style-name="P1"><text:soft-page-break/><text:span text:style-name="T2">[ ] Коефициент за корекция на заплащането</text:span></text:p>
      <text:p text:style-name="P1"><text:span text:style-name="T2">[ ] Подход за хармонизиране на плановете за обезщетения (Пълна интеграция</text:span></text:p>
      <text:p text:style-name="P1"><text:span text:style-name="T2">, Поетапен преход, Отделни планове (Краткосрочни))</text:span></text:p>
      <text:p text:style-name="P1"><text:span text:style-name="T2">[ ] Дата на влизане в сила на промените в заплатите</text:span></text:p>
      <text:p text:style-name="P1"><text:span text:style-name="T2">[ ] Стратегия за привеждане в съответствие на схемата за собственост (Преобразувай съществуващите опции, Нова субсидия, Дневна ликвидация</text:span></text:p>
      <text:p text:style-name="P1"><text:span text:style-name="T2">)</text:span></text:p>
      <text:p text:style-name="P1"><text:span text:style-name="T2">[ ] Процент на съвпадащо дарение</text:span></text:p>
      <text:p text:style-name="P1"><text:span text:style-name="T2">[ ] Промени в описанието на придобивките</text:span></text:p>
      <text:p text:style-name="P1"/>
      <text:p text:style-name="P1"><text:span text:style-name="T1">--- ПРЕГЛЕД НА ПРАВНОТО СЪОТВЕТСТВИЕ ---</text:span></text:p>
      <text:p text:style-name="P1"><text:span text:style-name="T2">[ ] Дата на започване на правен преглед</text:span></text:p>
      <text:p text:style-name="P1"><text:span text:style-name="T2">[ ] Обобщение на идентифицираните основни правни рискове</text:span></text:p>
      <text:p text:style-name="P1"/>
      <text:p text:style-name="P1"><text:span text:style-name="T2">[ ] Преглед на приложимите правни области (Изберете всички приложими)</text:span></text:p>
      <text:p text:style-name="P1"><text:span text:style-name="T2"><text:s/>(Трудово право, Закон за социални придобивки</text:span></text:p>
      <text:p text:style-name="P1"><text:span text:style-name="T2">, Договорно право, Закон за защита на личните данни</text:span></text:p>
      <text:p text:style-name="P1"><text:span text:style-name="T2">, Данъчно законодателство)</text:span></text:p>
      <text:p text:style-name="P1"><text:span text:style-name="T2">[ ] Брой часове на адвокати, посветени на преглед</text:span></text:p>
      <text:p text:style-name="P1"><text:span text:style-name="T2">[ ] Качване на документация за правен преглед</text:span></text:p>
      <text:p text:style-name="P1"><text:span text:style-name="T2">[ ] Общ риск за спазване на законовите изисквания (Нисък, Среден, Високо)</text:span></text:p>
      <text:p text:style-name="P1"><text:span text:style-name="T2">[ ] Дата на приключване на правен преглед</text:span></text:p>
      <text:p text:style-name="P1"><text:soft-page-break/></text:p>
      <text:p text:style-name="P1"><text:span text:style-name="T1">--- ИНТЕГРАЦИЯ НА HR СИСТЕМИ И ТЕХНОЛОГИИ ---</text:span></text:p>
      <text:p text:style-name="P1"><text:span text:style-name="T2">[ ] Съществуващата HRIS система (Целевата компания)</text:span></text:p>
      <text:p text:style-name="P1"><text:span text:style-name="T2"><text:s/>(Работен ден, SAP SuccessFactors</text:span></text:p>
      <text:p text:style-name="P1"><text:span text:style-name="T2">, Oracle HCM Cloud</text:span></text:p>
      <text:p text:style-name="P1"><text:span text:style-name="T2">, ADP Workforce Now, Друг)</text:span></text:p>
      <text:p text:style-name="P1"><text:span text:style-name="T2">[ ] Настояща HRIS система (Придобиваща компания)</text:span></text:p>
      <text:p text:style-name="P1"><text:span text:style-name="T2"><text:s/>(Работен ден, SAP SuccessFactors, Oracle HCM Cloud</text:span></text:p>
      <text:p text:style-name="P1"><text:span text:style-name="T2">, ADP Workforce Now</text:span></text:p>
      <text:p text:style-name="P1"><text:span text:style-name="T2">, Друг)</text:span></text:p>
      <text:p text:style-name="P1"><text:span text:style-name="T2">[ ] Описание на стратегия за миграция на данни</text:span></text:p>
      <text:p text:style-name="P1"><text:span text:style-name="T2">[ ] Дата на завършване на миграцията на данните.</text:span></text:p>
      <text:p text:style-name="P1"><text:span text:style-name="T2">[ ] Очаквано количество записи на служители за прехвърляне</text:span></text:p>
      <text:p text:style-name="P1"><text:span text:style-name="T2">[ ] Модули за данни за интегриране (Основни човешки ресурси</text:span></text:p>
      <text:p text:style-name="P1"><text:span text:style-name="T2">, Разплащания (с заплати)</text:span></text:p>
      <text:p text:style-name="P1"><text:span text:style-name="T2">, Ползи, Привличане на таланти</text:span></text:p>
      <text:p text:style-name="P1"><text:span text:style-name="T2">, Управление на представянето, Системи за управление на обучението)</text:span></text:p>
      <text:p text:style-name="P1"><text:span text:style-name="T2">[ ] Документация за съпоставяне на данни</text:span></text:p>
      <text:p text:style-name="P1"/>
      <text:p text:style-name="P1"><text:span text:style-name="T1">--- ОРГАНИЗАЦИОННА СТРУКТУРА И ЙЕРАРХИЯ НА ОТЧИТАНЕ ---</text:span></text:p>
      <text:p text:style-name="P1"><text:span text:style-name="T2">[ ] Опишете новата организационна структура.</text:span></text:p>
      <text:p text:style-name="P1"><text:soft-page-break/><text:span text:style-name="T2">[ ] Структура на отчитането (напр. функционална, матрична)</text:span></text:p>
      <text:p text:style-name="P1"><text:span text:style-name="T2"><text:s/>(Функционален, Матрица, Директен, Друг)</text:span></text:p>
      <text:p text:style-name="P1"><text:span text:style-name="T2">[ ] Брой нива на управление</text:span></text:p>
      <text:p text:style-name="P1"><text:span text:style-name="T2">[ ] Обяснете обосновката за промените в организационната структура на ключови служители.</text:span></text:p>
      <text:p text:style-name="P1"><text:span text:style-name="T2">[ ] Централизирана или децентрализирана HR функция?</text:span></text:p>
      <text:p text:style-name="P1"><text:span text:style-name="T2"><text:s/>(Централизиран, Децентрализиран, Хибрид)</text:span></text:p>
      <text:p text:style-name="P1"/>
      <text:p text:style-name="P1"><text:span text:style-name="T1">--- ПРЕГЛЕД И ПРЕХВЪРЛЯНЕ НА ДОГОВОРИ ---</text:span></text:p>
      <text:p text:style-name="P1"><text:span text:style-name="T2">[ ] Дата на влизане в сила на договора</text:span></text:p>
      <text:p text:style-name="P1"><text:span text:style-name="T2">[ ] Обобщение на основните договорни условия (Целева компания)</text:span></text:p>
      <text:p text:style-name="P1"/>
      <text:p text:style-name="P1"><text:span text:style-name="T2">[ ] Вид на договор (напр. Трудов договор, Консултантски договор)</text:span></text:p>
      <text:p text:style-name="P1"><text:span text:style-name="T2"><text:s/>(Заетост, консултант</text:span></text:p>
      <text:p text:style-name="P1"><text:span text:style-name="T2">, Самостоятелен изпълнител</text:span></text:p>
      <text:p text:style-name="P1"><text:span text:style-name="T2">)</text:span></text:p>
      <text:p text:style-name="P1"><text:span text:style-name="T2">[ ] Срок на действие на договора (години)</text:span></text:p>
      <text:p text:style-name="P1"><text:span text:style-name="T2">[ ] Качени договор/и</text:span></text:p>
      <text:p text:style-name="P1"><text:span text:style-name="T2">[ ] Дата на прекратяване (ако е приложимо)</text:span></text:p>
      <text:p text:style-name="P1"><text:span text:style-name="T2">[ ] Бележки/Коментари за преглед на договор</text:span></text:p>
      <text:p text:style-name="P1"/>
      <text:p text:style-name="P1"><text:span text:style-name="T1">--- ЗАДЪРЖАНЕ НА СЛУЖИТЕЛИТЕ И УПРАВЛЕНИЕ НА ТАЛАНТИТЕ ---</text:span></text:p>
      <text:p text:style-name="P1"><text:soft-page-break/><text:span text:style-name="T2">[ ] Коефициент на задържане на ключови служители</text:span></text:p>
      <text:p text:style-name="P1"><text:span text:style-name="T2">[ ] Предлагат се програми за стимулиране на задържане на служители. (Паричен бонус</text:span></text:p>
      <text:p text:style-name="P1"><text:span text:style-name="T2">, Стипендии за равенство, Разширени Привилегии</text:span></text:p>
      <text:p text:style-name="P1"><text:span text:style-name="T2">, Възможности за развитие, Програма за менторство</text:span></text:p>
      <text:p text:style-name="P1"><text:span text:style-name="T2">)</text:span></text:p>
      <text:p text:style-name="P1"><text:span text:style-name="T2">[ ] Обосновка за идентифициране на ключов талант</text:span></text:p>
      <text:p text:style-name="P1"><text:span text:style-name="T2">[ ] Срок на валидност на предложение за задържане</text:span></text:p>
      <text:p text:style-name="P1"/>
      <text:p text:style-name="P1"><text:span text:style-name="T2">[ ] Категория стратегия за задържане (Индивидуални разговори, Финансова стимулация, Професионално развитие</text:span></text:p>
      <text:p text:style-name="P1"><text:span text:style-name="T2">, Културна интеграция)</text:span></text:p>
      <text:p text:style-name="P1"><text:span text:style-name="T2">[ ] Бележки относно индивидуалните разговори за задържане на служители</text:span></text:p>
      <text:p text:style-name="P1"/>
      <text:p text:style-name="P1"><text:span text:style-name="T1">--- ИНТЕГРАЦИЯ И ОПТИМИЗАЦИЯ НА ЧР СЛЕД ПРИКЛЮЧВАНЕ ---</text:span></text:p>
      <text:p text:style-name="P1"><text:span text:style-name="T2">[ ] Резултат от анкетата за удовлетвореност на служителите (след интегриране)</text:span></text:p>
      <text:p text:style-name="P1"/>
      <text:p text:style-name="P1"><text:span text:style-name="T2">[ ] Идентифицирани области за подобрение на процесите в отдел „Човешки ресурси“ (Възнаграждения и Привилегии</text:span></text:p>
      <text:p text:style-name="P1"><text:span text:style-name="T2">, Управление на представянето, Обучение и развитие, Набиране на персонал</text:span></text:p>
      <text:p text:style-name="P1"><text:span text:style-name="T2">, Използване на HRIS)</text:span></text:p>
      <text:p text:style-name="P1"><text:span text:style-name="T2">[ ] Дата на последващ одит на интеграцията на HRIS</text:span></text:p>
      <text:p text:style-name="P1"><text:span text:style-name="T2">[ ] Обобщение на основните открития от одита на човешките ресурси</text:span></text:p>
      <text:p text:style-name="P1"><text:span text:style-name="T2">[ ] Препоръки за непрекъсната оптимизация на човешките ресурси</text:span></text:p>
      <text:p text:style-name="P1"><text:soft-page-break/><text:span text:style-name="T2">[ ] Състояние на целите за интегриране (В правилния път.</text:span></text:p>
      <text:p text:style-name="P1"><text:span text:style-name="T2">, Изисква корекция.</text:span></text:p>
      <text:p text:style-name="P1"><text:span text:style-name="T2">, Извън пътя</text:span></text:p>
      <text:p text:style-name="P1"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mergers-acquisitions-m-a-hr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8.369000000</meta:creation-date>
    <dc:date>2026-06-22T13:42:28.369000000</dc:date>
    <meta:document-statistic meta:table-count="0" meta:image-count="0" meta:object-count="0" meta:page-count="7" meta:paragraph-count="112" meta:word-count="860" meta:character-count="5624" meta:non-whitespace-character-count="4867"/>
    <meta:generator>LibreOffice/24.2.7.2$Linux_X86_64 LibreOffice_project/420$Build-2</meta:generator>
  </office:meta>
</office:document-meta>
</file>